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loha č. 1: https://media.b2m.cz/inquiries/272_files/be3f4db34f28e95e28310dc39accc196.jpg<text:line-break/>Příloha č. 2: https://media.b2m.cz/inquiries/272_files/0fe7d3b074b940874d0e0c8846b9e125.jpg<text:line-break/>Příloha č. 3: https://media.b2m.cz/inquiries/272_files/bb4c5bc341050b1bac00b2d33be351bd.jpg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3T09:45:34.504000000</dc:date>
    <meta:editing-duration>PT31M39S</meta:editing-duration>
    <meta:editing-cycles>24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2" meta:character-count="276" meta:non-whitespace-character-count="264"/>
  </office:meta>
</office:document-meta>
</file>