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ylová podlaha: </text:p>
      <text:p text:style-name="P1">https://www.hornbach.cz/shop/Vinylova-podlaha-5-0-Bartolome/10090936/artikl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7-21T13:55:39.15</dc:date>
    <dc:creator>Jana Čábelková</dc:creator>
    <meta:editing-duration>PT34M10S</meta:editing-duration>
    <meta:editing-cycles>212</meta:editing-cycles>
    <meta:generator>OpenOffice/4.1.4$Win32 OpenOffice.org_project/414m5$Build-9788</meta:generator>
    <meta:document-statistic meta:table-count="0" meta:image-count="0" meta:object-count="0" meta:page-count="1" meta:paragraph-count="2" meta:word-count="3" meta:character-count="98"/>
  </office:meta>
</office:document-meta>
</file>