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nkovní žaluzie do oken – podom<text:bookmark text:name="_GoBack"/>ítková schránka</text:p>
      <text:list xml:id="list8398287595746451830" text:style-name="WWNum1">
        <text:list-item>
          <text:p text:style-name="P2">2475 x 2330 mm (ŠxV)</text:p>
        </text:list-item>
        <text:list-item>
          <text:p text:style-name="P2">2505 x 2290</text:p>
        </text:list-item>
        <text:list-item>
          <text:p text:style-name="P2">1460 x 925</text:p>
        </text:list-item>
        <text:list-item>
          <text:p text:style-name="P2">1720 x 1425</text:p>
        </text:list-item>
        <text:list-item>
          <text:p text:style-name="P2">2375 x 1180 - 3x </text:p>
        </text:list-item>
        <text:list-item>
          <text:p text:style-name="P2">1370 x 2370 – 2x</text:p>
        </text:list-item>
        <text:list-item>
          <text:p text:style-name="P2">1170 x 1930</text:p>
        </text:list-item>
      </text:list>
      <text:p text:style-name="List_20_Paragraph"/>
      <text:p text:style-name="List_20_Paragraph">Barva antracit. Pro žaluzie č. 1, 2 a 3 dálkový ovládač (jsou ve společném prostoru). Pro ostatní stěnové vypínač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 chir lékař</meta:initial-creator>
    <dc:creator>David K</dc:creator>
    <meta:editing-cycles>2</meta:editing-cycles>
    <meta:creation-date>2019-10-21T08:16:00</meta:creation-date>
    <dc:date>2019-10-21T22:09:46.70</dc:date>
    <meta:editing-duration>PT3S</meta:editing-duration>
    <meta:generator>OpenOffice/4.1.5$Win32 OpenOffice.org_project/415m1$Build-9789</meta:generator>
    <meta:document-statistic meta:table-count="0" meta:image-count="0" meta:object-count="0" meta:page-count="1" meta:paragraph-count="9" meta:word-count="60" meta:character-count="27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