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brý den,</text:p>
      <text:p text:style-name="P1"/>
      <text:p text:style-name="P1">jsme SVJ s 30 bytovými jednotkami v sedmipodlažním domě z roku 1970.</text:p>
      <text:p text:style-name="P1"/>
      <text:p text:style-name="P1">Vytvořili jsme univerzální poptávkový formulář s přílohovou částí obsahující originální stavební dokumentaci domu a relevantní fotodokumentaci. Poptávkový formulář Vám zasíláme v příloze, odkaz na stažení fotodokumentace a původní stavební dokumentaci najdete zde: http://www.uschovna.cz/zasilka/LJRVMRN7YKX6KJEE-5XE</text:p>
      <text:p text:style-name="P1"/>
      <text:p text:style-name="P1">Rádi bychom v rámci tohoto projektu realizovali následující opravy:</text:p>
      <text:p text:style-name="P1"/>
      <text:p text:style-name="P1"><text:s text:c="4"/>výměna podlahových krytin na chodbách a schodištích v prostorech před byty, v sušárně, ve vstupní chodbě (u schránek), v chodbách u sklepních kójí, na všech třech venkovních podestách (tam i případně nové rohože, pokud stávající nebudou použitelné; stojany na kola vypadají v pořádku, ty by stačilo natřít).</text:p>
      <text:p text:style-name="P1"/>
      <text:p text:style-name="P1"><text:s text:c="4"/>nahrazení původní dřevotřískové příčky mezi sušárnou a vstupní chodbou příčkou z pórobetonových tvárnic (Ytong apod.) (zejm. ze strany sušárny už je příčka velmi za svým zenitem)</text:p>
      <text:p text:style-name="P1"/>
      <text:p text:style-name="P1"><text:s text:c="4"/>obnovení malby na chodbách a schodištích v prostorech před byty, v sušárně, ve vstupní chodbě (u schránek), v chodbách u sklepních kójí. Stávající malba světle žlutým emailem by zůstala zachována, šlo by tedy jen o vymalování bílou všeho ostatního, včetně výmalby nově vybudovaného světlíku u nové střechy.</text:p>
      <text:p text:style-name="P1"/>
      <text:p text:style-name="P1"><text:s text:c="4"/>obnovení malby na všech třech venkovních podestách, včetně opravy omítky, kde bude třeba.</text:p>
      <text:p text:style-name="P1"/>
      <text:p text:style-name="P1">Co se výměny podlahových krytin týká (jde o hlavní část celé zakázky), poptali bychom dvě varianty - PVC a dlažbu, abychom měli srovnání (především cenové). Pouze ve vstupní chodbě u schránek a v přízemí kolem výtahu je navržena pouze dlažba bez varianty PVC, a to z důvodu větší mechanické odolnosti vůči např. kamínkům a větší špíně, která se přinese z venku.</text:p>
      <text:p text:style-name="P1"/>
      <text:p text:style-name="P1">Výše uvedeným požadavkům odpovídá poptávková tabulka v příloze, která některé činnosti rozepisuje do dílčích kroků. Prosíme Vás tedy o nacenění jednotlivých řádků.</text:p>
      <text:p text:style-name="P1"/>
      <text:p text:style-name="P1">Pokud některé práce uvedené v poptávkovém formuláři Vaše firma nerealizuje, nevadí - naceňte jen to, co nám můžete dodat - je možné, že budeme celý "projekt" z <text:s/>finančních důvodů rozkládat do několika dílčích zakázek a tím pádem budeme třeba poptávat v rámci dílčí zakázky zrovna jen tu "vaši" část.</text:p>
      <text:p text:style-name="P1"/>
      <text:p text:style-name="P1">V závislosti na zaslaných nabídkách se budeme rozhodovat, zda provedeme všechny kroky jako jedinou zakázku, anebo je rozložíme podle finanční únosnosti do přiměřeného časového období. Poté, co výbor SVJ provede <text:soft-page-break/>srovnání a předvýběr, bude náš návrh předložen vlastníkům bytů v domě k hlasování na shromáždění.</text:p>
      <text:p text:style-name="P1"/>
      <text:p text:style-name="P1">Předpoklad termínu realizace je co nejdříve (v závislosti na volných kapacitách a cenových nabídkách). Typ smlouvy předpokládáme smlouvu o dílo. Nebráníme se ani uhrazení přiměřené zálohy, pokud budeme mít dostatečnou záruku dokončení zakázky. Platba by byla prováděna přímo z našich našetřených prostředků na opravy a udržování domu převodem z účtu na základě vystavených faktur.</text:p>
      <text:p text:style-name="P1"/>
      <text:p text:style-name="P1">Osobní návštěvy v domě jsou samozřejmě možné po předchozí dohodě - dům lze na dálku odemknout a zpřístupnit i bez osobní přítomnosti členů výboru.</text:p>
      <text:p text:style-name="P1"/>
      <text:p text:style-name="P1">Upřednostňujeme e-mailovou komunikaci, neboť všichni členové výboru mají takové zaměstnání, u kterého jsou často lépe a rychleji dostupní e-mailem než telefonicky.</text:p>
      <text:p text:style-name="P1"/>
      <text:p text:style-name="P1">Těšíme se na Vaši nabídku i na případnou spolupráci!</text:p>
      <text:p text:style-name="P1"/>
      <text:p text:style-name="P1">Profil poptávajícího: firma z okresu Praha-východ.</text:p>
      <text:p text:style-name="P1"/>
      <text:p text:style-name="P1">Děkuji za nabíd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4-05T10:31:58.85</dc:date>
    <dc:creator>Jana Čábelková</dc:creator>
    <meta:editing-duration>PT12M53S</meta:editing-duration>
    <meta:editing-cycles>85</meta:editing-cycles>
    <meta:generator>OpenOffice/4.1.4$Win32 OpenOffice.org_project/414m5$Build-9788</meta:generator>
    <meta:document-statistic meta:table-count="0" meta:image-count="0" meta:object-count="0" meta:page-count="2" meta:paragraph-count="18" meta:word-count="483" meta:character-count="3297"/>
  </office:meta>
</office:document-meta>
</file>