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0.041cm" style:rel-column-width="157*"/>
    </style:style>
    <style:style style:name="Tabulka1.B" style:family="table-column">
      <style:table-column-properties style:column-width="16.96cm" style:rel-column-width="65378*"/>
    </style:style>
    <style:style style:name="Tabulka1.A1" style:family="table-cell">
      <style:table-cell-properties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/>
          </table:table-cell>
          <table:table-cell office:value-type="string">
            <text:p text:style-name="P2"/>
          </table:table-cell>
        </table:table-row>
      </table:table>
      <text:p text:style-name="P3"/>
      <text:p text:style-name="P3"><text:s/>Sháním: montáž požárních dveří<text:line-break/><text:line-break/>Popis: Poptávám firmu nebo montážníka s oprávněním montovat požární dveře a zárubně od firmy DOORNITE.<text:line-break/>Jedná se o novostavbu v Českých Budějovicích. <text:line-break/><text:line-break/>https://dreveneprahy.cz/vchodove-dvere/vchodove-dvere-do-bytu/protipozarni-dvere/protipozarni-vchodove-dvere-doornite<text:line-break/><text:line-break/>https://dreveneprahy.cz/stavebniny/zarubne/doornite-zarubne-masonite/oblozkova-zaruben-regulovana-doornite<text:line-break/><text:line-break/>Materiál: Protipožární zárubně, dveře, kování, zámek, práh<text:line-break/><text:line-break/>Rozměry / plocha: 80cm<text:line-break/><text:line-break/>Množství: 12 ks<text:line-break/><text:line-break/>Termín realizace: 17. až 4.12. 2023<text:line-break/><text:line-break/>Lokalita realizace: České Budějovice<text:line-break/><text:line-break/>Maximální cena: nabídně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4T11:43:51.903000000</dc:date>
    <meta:editing-duration>PT54M50S</meta:editing-duration>
    <meta:editing-cycles>401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" meta:word-count="55" meta:character-count="613" meta:non-whitespace-character-count="547"/>
  </office:meta>
</office:document-meta>
</file>