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stavbahrou.cz/obkladovy-panel-solid-brick-011-bristol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3-11T11:42:44.82</dc:date>
    <dc:creator>Jana Čábelková</dc:creator>
    <meta:editing-duration>PT11M28S</meta:editing-duration>
    <meta:editing-cycles>77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66"/>
  </office:meta>
</office:document-meta>
</file>