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 BLANCA" svg:font-family="'AR BLANCA'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7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ce3" style:family="table-cell" style:parent-style-name="Default">
      <style:text-properties fo:color="#000000" style:font-name="Arial" style:font-name-asian="Arial" style:language-asian="hi" style:country-asian="IN" style:font-name-complex="Tahoma1" style:language-complex="en" style:country-complex="US"/>
    </style:style>
    <style:style style:name="ce4" style:family="table-cell" style:parent-style-name="Default">
      <style:text-properties fo:color="#000000" style:font-name="Arial" fo:language="cs" fo:country="CZ" style:font-name-asian="Arial" style:language-asian="hi" style:country-asian="IN" style:font-name-complex="Tahoma1" style:language-complex="en" style:country-complex="US"/>
    </style:style>
    <style:style style:name="ce5" style:family="table-cell" style:parent-style-name="Default">
      <style:text-properties style:font-name="Arial" style:font-name-complex="Tahoma1" style:language-complex="en" style:country-complex="US"/>
    </style:style>
    <style:style style:name="ce6" style:family="table-cell" style:parent-style-name="Default">
      <style:text-properties style:font-name="Arial" fo:language="en" fo:country="US" style:font-name-asian="Times New Roman" style:language-asian="en" style:country-asian="US" style:font-name-complex="Times New Roman" style:language-complex="en" style:country-complex="US"/>
    </style:style>
    <style:style style:name="ce7" style:family="table-cell" style:parent-style-name="Default">
      <style:text-properties fo:color="#000000" style:text-line-through-style="none" style:text-line-through-type="none" style:font-name="Arial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font-name="Arial" style:font-name-asian="Arial" style:language-asian="hi" style:country-asian="IN" style:font-name-complex="Tahoma1" style:language-complex="en" style:country-complex="US"/>
    </style:style>
    <style:style style:name="ce9" style:family="table-cell" style:parent-style-name="Default" style:data-style-name="N107">
      <style:text-properties style:font-name="Arial"/>
    </style:style>
    <style:style style:name="ce10" style:family="table-cell" style:parent-style-name="Default" style:data-style-name="N107">
      <style:text-properties style:font-name="Arial" style:font-name-asian="Arial" style:language-asian="hi" style:country-asian="IN" style:font-name-complex="Tahoma1" style:language-complex="en" style:country-complex="US"/>
    </style:style>
    <style:style style:name="ce11" style:family="table-cell" style:parent-style-name="Default">
      <style:text-properties style:text-outline="false" style:font-name="Arial" fo:language="cs" fo:country="CZ" fo:text-shadow="none" style:text-underline-mode="continuous" style:text-overline-mode="continuous" style:text-line-through-mode="continuous" style:font-name-asian="Arial" style:language-asian="hi" style:country-asian="IN" style:font-name-complex="Tahoma1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font-name="Arial" fo:language="en" fo:country="US" fo:text-shadow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line-through-style="none" style:text-line-through-type="none" style:font-name="Arial" fo:font-size="10pt" fo:language="cs" fo:country="CZ" fo:font-style="normal" style:text-underline-style="none" fo:font-weight="normal" style:font-name-asian="Arial" style:font-size-asian="10pt" style:language-asian="hi" style:country-asian="IN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00" style:font-name="Arial" style:font-name-asian="Arial" style:language-asian="hi" style:country-asian="IN"/>
    </style:style>
    <style:style style:name="ce15" style:family="table-cell" style:parent-style-name="Default">
      <style:text-properties style:use-window-font-color="true" style:font-name="Arial" fo:font-size="10pt" fo:language="en" fo:country="US" style:font-name-asian="Tahoma" style:font-size-asian="10pt" style:language-asian="en" style:country-asian="US" style:font-name-complex="Tahoma" style:font-size-complex="10pt" style:language-complex="en" style:country-complex="US"/>
    </style:style>
    <style:style style:name="ce16" style:family="table-cell" style:parent-style-name="Default">
      <style:text-properties style:use-window-font-color="true" style:font-name="Ari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fo:color="#000000" fo:font-size="10pt" style:letter-kerning="true" style:country-asian="none" style:font-name-asian="Arial" style:font-size-asian="10pt" style:font-size-complex="10pt"/>
    </style:style>
    <style:style style:name="T4" style:family="text">
      <style:text-properties fo:color="#000000" fo:font-size="10pt" style:letter-kerning="true" style:country-asian="none" style:font-name-asian="Arial" style:font-size-asian="10pt" style:font-size-complex="10pt" fo:font-weight="normal" style:text-underline-style="none" style:text-underline-color="font-color" style:text-line-through-type="none" fo:font-style="normal" style:text-outline="false" fo:text-shadow="none" fo:country="none" style:font-weight-asian="normal" style:font-weight-complex="normal" style:font-style-asian="normal" style:font-style-complex="normal" style:text-emphasize="none"/>
    </style:style>
    <style:style style:name="T5" style:family="text">
      <style:text-properties fo:font-size="10pt" style:letter-kerning="true" style:country-asian="none" style:font-name-asian="Arial" style:font-size-asian="10pt" style:font-size-complex="10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letter-kerning="true" fo:country="none" style:country-asian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letter-kerning="true" fo:country="none" style:country-asian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letter-kerning="true" fo:country="none" style:country-asian="none" style:font-name-asian="Arial" style:font-size-asian="10pt" style:font-size-complex="10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letter-kerning="true" fo:country="none" style:country-asian="none" style:font-name-asian="Arial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row table:style-name="ro1" table:number-rows-repeated="2">
          <table:table-cell/>
          <table:table-cell table:style-name="Default" table:number-columns-repeated="13"/>
        </table:table-row>
        <table:table-row table:style-name="ro1">
          <table:table-cell/>
          <table:table-cell office:value-type="string" calcext:value-type="string">
            <text:p>KUSOVNÍK NÁBYTKU BEZ CEN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Sestava skříněk pod umyvadlo <text:s/>o rozměrech 1700x500x414mm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Č. 129</text:p>
          </table:table-cell>
          <table:table-cell office:value-type="string" calcext:value-type="string">
            <text:p>DTD desky lamintové – korpusy v dezénu dřevodekor a dvířka v barvě střední šedá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deska pod umyvadlem s odolností proti vodě – umakartová – barva středně šedá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ybavení šupletem pod umyvadlem a dále šuple s plastovými odpadkovými koš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úchyty nerezová lišta do hrany ner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skříňka zavěšená, kotvená do stěny přes zádové panely z DTD desky v dezénu dřevodekor – např. Bříz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d pásek zespod horních skříněk s trafem a nábytkovým vypínačem, kryt opálovým sklem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umyvadlo na desku 600x500, baterie umyvadlová stojánková páková nerez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Sestava stolů a skříněk pro učitelky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Č. 129</text:p>
          </table:table-cell>
          <table:table-cell office:value-type="string" calcext:value-type="string">
            <text:p>DTD desky laminátové – horní skříňky s korpusy v dezénu dřevodekor a dvířka v barvě střední šedá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dva pracovní stoly z DTD desek tl.36mm – barva středně šedá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ybavení kontejnerem na kolečkách – korpusy šedá mat, čílka vínově červený laminát 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úchyty nerezová hrazdička délky 100mm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orní skříňky zavěšené, kotvená do stěny, za stoly jsou zádové panely z DTD desky v dezénu dřevodekor – např. Bříz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Led pásek zespod horních skříněk s trafem a nábytkovým vypínačem, kryt opálovým sklem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ad hornímu skříňkami vykrytí pro vedení VZT potrubí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orní skříňky mají dvířka na panty, úchyty nerez hrazdičky délky 150mm, nábytkový zámek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od stoly kabelovody horizontální i vertikální s prostupkami do desky - nerez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Židle ke stolu učitelek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Č. 129</text:p>
          </table:table-cell>
          <table:table-cell table:style-name="ce2" office:value-type="string" calcext:value-type="string">
            <text:p>kancelářská židle, opěrák vysoký, výškově stavitelná opěrka hlavy, 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synchronní mechanika SYS s bočním nastavením tuhosti, posuvný sedák, hliníkový držák zad-N6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kříž kovový, kolečka 60 mm, plynový píst, s područkami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barva antracit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Interaktivní tabule mobilní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9</text:p>
          </table:table-cell>
          <table:table-cell table:style-name="ce3" office:value-type="string" calcext:value-type="string">
            <text:p><text:span text:style-name="T1">obrazovka na mobilním stojanu. pracuje po zapojenní do el. zásuvky </text:span></text:p>
          </table:table-cell>
          <table:table-cell table:number-columns-repeated="12"/>
        </table:table-row>
        <table:table-row table:style-name="ro3">
          <table:table-cell/>
          <table:table-cell table:style-name="ce4" office:value-type="string" calcext:value-type="string">
            <text:p><text:span text:style-name="T2">Ultra HD (4K) displej s podsvícením z tvrzeného skla se zvýšenou odolností</text:span>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<text:span text:style-name="T1">velký displej 65“, 165 cm • rozlišení 4K (3840×2160), 20 dotyků, 6 per</text:span></text:p>
          </table:table-cell>
          <table:table-cell table:number-columns-repeated="12"/>
        </table:table-row>
        <table:table-row table:style-name="ro2">
          <table:table-cell/>
          <table:table-cell table:style-name="ce5" office:value-type="string" calcext:value-type="string">
            <text:p><text:span text:style-name="T3">integrovaný počítač s Windows 10 Pro, plnohodnotné</text:span><text:span text:style-name="T4"> </text:span><text:span text:style-name="T3">All-in-One řešení (Intel® Core™ i5 / 4GB DDR4 / 128GB SSD)</text:span>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<text:span text:style-name="T1">pojízdný celokovový stojan</text:span>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<text:span text:style-name="T1">integrovaná barevná tiskárna s extra nízkými náklady</text:span>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<text:span text:style-name="T1">na tisk pracovních listů a fotografií</text:span></text:p>
          </table:table-cell>
          <table:table-cell table:number-columns-repeated="12"/>
        </table:table-row>
        <table:table-row table:style-name="ro2">
          <table:table-cell/>
          <table:table-cell table:style-name="ce3" office:value-type="string" calcext:value-type="string">
            <text:p><text:span text:style-name="T5">bezdrátová klávesnice s myší, externí mikrofon, přepěťová ochrana ,včetně softwaru</text:span>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Stůl pro děti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Č. 129</text:p>
          </table:table-cell>
          <table:table-cell table:style-name="ce6" office:value-type="string" calcext:value-type="string">
            <text:p>laminátová deska tl.36mm, průměr 1200mm, dezén světlé dřevo např. Bříza</text:p>
          </table:table-cell>
          <table:table-cell table:number-columns-repeated="12"/>
        </table:table-row>
        <table:table-row table:style-name="ro1">
          <table:table-cell/>
          <table:table-cell table:style-name="ce7" office:value-type="string" calcext:value-type="string">
            <text:p>hrana šedá, 4ks nohy hliniková trubka stavitelná, dia 60mm</text:p>
          </table:table-cell>
          <table:table-cell table:number-columns-repeated="8"/>
          <table:table-cell office:value-type="string" calcext:value-type="string">
            <text:p>4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6</text:p>
          </table:table-cell>
          <table:table-cell office:value-type="string" calcext:value-type="string">
            <text:p>Dětská židle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9</text:p>
          </table:table-cell>
          <table:table-cell table:style-name="ce8" office:value-type="string" calcext:value-type="string">
            <text:p><text:span text:style-name="T6">kostra židle masivní bukové dřevo, přírodní barva, lakovaná transparentním lakem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sedák židle z ergonomicky tvarované vrstvené překližky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přední hrana sedáku zaoblená (s krempou)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opěrka ergonomicky prohnutá pro lepší sedací komfort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plastové podlahové kluzáky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dětské dřevěné židle jsou dodávány kompletně smontované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počet dle výšek sedáků dle rozhodnutí investora</text:span></text:p>
          </table:table-cell>
          <table:table-cell table:number-columns-repeated="8"/>
          <table:table-cell office:value-type="string" calcext:value-type="string">
            <text:p>25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Stolek pro pitný režim dětí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Č. 129</text:p>
          </table:table-cell>
          <table:table-cell table:number-columns-repeated="13"/>
        </table:table-row>
        <table:table-row table:style-name="ro2">
          <table:table-cell/>
          <table:table-cell table:style-name="ce8" office:value-type="string" calcext:value-type="string">
            <text:p><text:span text:style-name="T6">laminátová deska tl. 36mm, šedá, horní police fixní, střední police stavitelná, 1300x750x600mm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doplněný o záda na stěně - laminátová deska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dezén světlého dřeva - např. bříza, hrana šedá tl.18mm, o rozměrech – 1300x750mm</text:span>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8</text:p>
          </table:table-cell>
          <table:table-cell office:value-type="string" calcext:value-type="string">
            <text:p>Mobilní police na boxy s hračkami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9</text:p>
          </table:table-cell>
          <table:table-cell table:style-name="ce8" office:value-type="string" calcext:value-type="string">
            <text:p><text:span text:style-name="T6">DTD laminátová deska tl.36mm, barva střední šedá, 4ks pryžová kolečka s brzdou</text:span></text:p>
          </table:table-cell>
          <table:table-cell table:number-columns-repeated="8"/>
          <table:table-cell office:value-type="string" calcext:value-type="string">
            <text:p>22ks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<text:span text:style-name="T6">střední police stavitelná, 900x900x400mm, plastové boxy</text:span>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9</text:p>
          </table:table-cell>
          <table:table-cell office:value-type="string" calcext:value-type="string">
            <text:p>Domeček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Č. 129</text:p>
          </table:table-cell>
          <table:table-cell office:value-type="string" calcext:value-type="string">
            <text:p>Nosná konstrukce z lepených hranolů 140x140, 120x120mm, sloupky, podlaha, střech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zvýšená podlaha z dřevoštěpkových desek tl.22mm, střecha z DTD desek červené barvy 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ovrch podlahy přírodní linoleum šedé barvy jako na podlaze hern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zábradlí plné z DTD desek šedé barvy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korace textiliemi – voál na kulatině nerez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9"/>
          <table:table-cell table:number-columns-repeated="12"/>
        </table:table-row>
        <table:table-row table:style-name="ro1">
          <table:table-cell office:value-type="string" calcext:value-type="string">
            <text:p>E10</text:p>
          </table:table-cell>
          <table:table-cell office:value-type="string" calcext:value-type="string">
            <text:p>Mobilní herní prvky – obchod, kuchyňka, kadeřnictví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11</text:p>
          </table:table-cell>
          <table:table-cell table:style-name="ce8" office:value-type="string" calcext:value-type="string">
            <text:p><text:span text:style-name="T6">DTD laminátová deska tl.36mm, barva střední šedá, horní police fixní, střední police stavitelná</text:span>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12</text:p>
          </table:table-cell>
          <table:table-cell table:style-name="ce8" office:value-type="string" calcext:value-type="string">
            <text:p><text:span text:style-name="T6">1300x750x600mm</text:span>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<text:span text:style-name="T6">doplněný o záda s motivem prvku - laminátová deska, dezén světlého dřeva - např. bříza, hrana šedá</text:span>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9</text:p>
          </table:table-cell>
          <table:table-cell table:style-name="ce8" office:value-type="string" calcext:value-type="string">
            <text:p><text:span text:style-name="T6">tl.18mm, o rozměrech – 900x1100mm</text:span></text:p>
          </table:table-cell>
          <table:table-cell table:number-columns-repeated="12"/>
        </table:table-row>
        <table:table-row table:style-name="ro2">
          <table:table-cell/>
          <table:table-cell table:style-name="ce10" office:value-type="string" calcext:value-type="string">
            <text:p><text:span text:style-name="T6">kuchyňka - doplněná o překližku s motivem digestoře a varné desky - šedá + červená kola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obchod - doplněný o výřez a v něm osazenou textilii na kolejničku z tyčoviny dia 8mm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kadeřnictví - doplněno o stříbrnou folii jako imitaci zrcadla nalepenou na zadní desce</text:span>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13</text:p>
          </table:table-cell>
          <table:table-cell office:value-type="string" calcext:value-type="string">
            <text:p>Skříňová sestava pro lehátka a lůžkoviny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9</text:p>
          </table:table-cell>
          <table:table-cell office:value-type="string" calcext:value-type="string">
            <text:p><text:span text:style-name="T7">DTD laminátová deska tl.18mm, </text:span>korpusy v dezénu dřevodekor a dvířka v barvě střední šedá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sokl laminát imitace nerez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erezové větrací mřížky do dvířek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úchyty nerezová lišta do hran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5 ks skřínek s dvířky na panty, řadiči na skládací lehátka a policemi na ložní prádlo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fixní horní skříňky pod strop pro uložení hraček a pomůcek, horní a boční záslepk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horní skříňky mají výklopy a otvírání na klik – bezúchtykový systém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sestava skříněk je řešena na celou světlou výšku místnosti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E14</text:p>
          </table:table-cell>
          <table:table-cell office:value-type="string" calcext:value-type="string">
            <text:p>Skládací lehátka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9</text:p>
          </table:table-cell>
          <table:table-cell table:style-name="ce8" office:value-type="string" calcext:value-type="string">
            <text:p><text:span text:style-name="T6">masivní buková konstrukce, matrace je čalouněná nepromokavou difuzní látkou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barva šedá, dřevěné nožičky nepřečnívají do prostoru a tím šetří místo při uskladnění lehátek</text:span></text:p>
          </table:table-cell>
          <table:table-cell table:number-columns-repeated="12"/>
        </table:table-row>
        <table:table-row table:style-name="ro2">
          <table:table-cell/>
          <table:table-cell table:style-name="ce10" office:value-type="string" calcext:value-type="string">
            <text:p><text:span text:style-name="T6">Tloušťka matrace je 8 cm, </text:span><text:span text:style-name="T8">Hmotnost: 6,5 kg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Rozměr rozloženého lehátka: 1300 x 550 x 250 mm</text:span></text:p>
          </table:table-cell>
          <table:table-cell table:number-columns-repeated="8"/>
          <table:table-cell office:value-type="string" calcext:value-type="string">
            <text:p>25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15</text:p>
          </table:table-cell>
          <table:table-cell office:value-type="string" calcext:value-type="string">
            <text:p>Šatní skříňky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6</text:p>
          </table:table-cell>
          <table:table-cell office:value-type="string" calcext:value-type="string">
            <text:p><text:span text:style-name="T7">DTD laminátová deska tl.18mm, </text:span>korpusy v dezénu dřevodekor a dvířka v barvě střední šedá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hrany jsou použity souhlasně se zvoleným odstínem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vnitřní část šatní skříňky je vybavena dvojháčkem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spodní část na boty slouží jako lavice, je výsuvná a má s kovový rošt z mřížoviny - povrch pozink</text:span></text:p>
          </table:table-cell>
          <table:table-cell table:number-columns-repeated="8"/>
          <table:table-cell office:value-type="string" calcext:value-type="string">
            <text:p>6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16</text:p>
          </table:table-cell>
          <table:table-cell office:value-type="string" calcext:value-type="string">
            <text:p>Lavice do šatny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6</text:p>
          </table:table-cell>
          <table:table-cell table:style-name="ce8" office:value-type="string" calcext:value-type="string">
            <text:p><text:span text:style-name="T6">lavice z DTD desek tl.36mm a laminátovým povrchem, v dezénu dřeva</text:span></text:p>
          </table:table-cell>
          <table:table-cell table:number-columns-repeated="12"/>
        </table:table-row>
        <table:table-row table:style-name="ro2">
          <table:table-cell/>
          <table:table-cell table:style-name="ce11" office:value-type="string" calcext:value-type="string">
            <text:p><text:span text:style-name="T6">hrany jsou použity souhlasně se zvoleným dezénem</text:span></text:p>
          </table:table-cell>
          <table:table-cell table:number-columns-repeated="12"/>
        </table:table-row>
        <table:table-row table:style-name="ro2">
          <table:table-cell/>
          <table:table-cell table:style-name="ce11" office:value-type="string" calcext:value-type="string">
            <text:p><text:span text:style-name="T6">ztužení lavice je pod sedací deskou lubovou deskou tl.18mm</text:span></text:p>
          </table:table-cell>
          <table:table-cell table:number-columns-repeated="8"/>
          <table:table-cell office:value-type="string" calcext:value-type="string">
            <text:p>4ks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ce12"/>
          <table:table-cell table:number-columns-repeated="12"/>
        </table:table-row>
        <table:table-row table:style-name="ro1">
          <table:table-cell office:value-type="string" calcext:value-type="string">
            <text:p>E 17</text:p>
          </table:table-cell>
          <table:table-cell office:value-type="string" calcext:value-type="string">
            <text:p>Úložné skříňky pro hygienické potřeby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7</text:p>
          </table:table-cell>
          <table:table-cell table:style-name="ce8" office:value-type="string" calcext:value-type="string">
            <text:p><text:span text:style-name="T6">Vyrobená z kvalitní laminátové dřevotřísky tl .18mm v barvě - korpus - dezén dřeva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dvířka vínově mat s hranou stejné barvy,dvířka na panty, skříňka kotvena do stěny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vnitřní stavitelná police šedá tl.18mm, úchyty nerez hrazdička s oblými rohy délky 150mm, rozměry 600x600x250mm</text:span></text:p>
          </table:table-cell>
          <table:table-cell table:number-columns-repeated="8"/>
          <table:table-cell office:value-type="string" calcext:value-type="string">
            <text:p>4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18</text:p>
          </table:table-cell>
          <table:table-cell office:value-type="string" calcext:value-type="string">
            <text:p>Věšáky na ručníky nástěnný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8</text:p>
          </table:table-cell>
          <table:table-cell table:style-name="ce8" office:value-type="string" calcext:value-type="string">
            <text:p><text:span text:style-name="T6">vyrobený z kvalitní laminátové dřevotřísky tl .18mm v barvě světlý dřevodekor 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- např. bříza s hranou stejné barvy, pro dostatečnou stabilitu je uchycení ve třech bodech přes záda do stěny, 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záda jsou z laminátu šedé barvy, ručníky se nedotýkají, jsou od sebe odděleny DTD deskou 18mm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mají spodní radius, ručníky se věší na nerezový dvojháček, v horní desce je kruhový otvor dia 80mm na kelímek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ručníky se věší na nerezový dvojháček, v horní desce je kruhový otvor dia 80mm na kelímek</text:span></text:p>
          </table:table-cell>
          <table:table-cell table:number-columns-repeated="8"/>
          <table:table-cell office:value-type="string" calcext:value-type="string">
            <text:p>3ks</text:p>
          </table:table-cell>
          <table:table-cell table:number-columns-repeated="3"/>
        </table:table-row>
        <table:table-row table:style-name="ro2">
          <table:table-cell/>
          <table:table-cell table:style-name="ce8" office:value-type="string" calcext:value-type="string">
            <text:p><text:span text:style-name="T6">rozměry 1270x750x150mm, doplněno o plastový kelímek červené barvy 28ks</text:span>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19</text:p>
          </table:table-cell>
          <table:table-cell office:value-type="string" calcext:value-type="string">
            <text:p>Zástěna pisoáru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7</text:p>
          </table:table-cell>
          <table:table-cell table:style-name="ce8" office:value-type="string" calcext:value-type="string">
            <text:p><text:span text:style-name="T6">Vyrobená z laminátové dřevotřísky tl .18mm v barvě střední šedá s hranou stejné barvy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pro dostatečnou stabilitu je uchycení ve třech bodech (2x do stěny + do podlahy), </text:span><text:span text:style-name="T9">do podlahy na nerezovou nohu</text:span></text:p>
          </table:table-cell>
          <table:table-cell table:number-columns-repeated="12"/>
        </table:table-row>
        <table:table-row table:style-name="ro2">
          <table:table-cell/>
          <table:table-cell table:style-name="ce8" office:value-type="string" calcext:value-type="string">
            <text:p><text:span text:style-name="T6">výšky 200mm, trubky dia 15mm s objímkou z plechu tl 1mm, horní radius, rozměry 400x800mm</text:span></text:p>
          </table:table-cell>
          <table:table-cell table:number-columns-repeated="8"/>
          <table:table-cell office:value-type="string" calcext:value-type="string">
            <text:p>1ks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20</text:p>
          </table:table-cell>
          <table:table-cell office:value-type="string" calcext:value-type="string">
            <text:p>Zástěna WC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. 127</text:p>
          </table:table-cell>
          <table:table-cell table:style-name="ce13" office:value-type="string" calcext:value-type="string">
            <text:p><text:span text:style-name="T7">Vyrobená z laminátové dřevotřísky tl .18mm v barvě střední šedá s hranou stejné barvy</text:span>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<text:span text:style-name="T7">pro dostatečnou stabilitu je uchycení ve třech bodech (2x do stěny + do podlahy), do podlahy na nerezovou nohu</text:span></text:p>
          </table:table-cell>
          <table:table-cell table:number-columns-repeated="8"/>
          <table:table-cell office:value-type="string" calcext:value-type="string">
            <text:p>4ks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<text:span text:style-name="T7">výšky 200mm, trubky dia 15mm s objímkou z plechu tl 1mm, horní radius, rozměry 550x800mm</text:span>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E21</text:p>
          </table:table-cell>
          <table:table-cell office:value-type="string" calcext:value-type="string">
            <text:p>Police ve skladu a úklidové místnosti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Č110.1</text:p>
          </table:table-cell>
          <table:table-cell table:style-name="ce14" office:value-type="string" calcext:value-type="string">
            <text:p><text:span text:style-name="T6">Vyrobená z laminátové dřevotřísky tl .36mm v barvě střední šedá s hranou stejné barvy</text:span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Č110.2</text:p>
          </table:table-cell>
          <table:table-cell office:value-type="string" calcext:value-type="string">
            <text:p>spodní a horní police jsou fixní, ostatní jsou stavitelné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olice je nutné kotvit ke stěně proti překlopení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olice v mč.110.2 je nutné koordinovat se zásobníkem vody</text:p>
          </table:table-cell>
          <table:table-cell table:number-columns-repeated="12"/>
        </table:table-row>
        <table:table-row table:style-name="ro1">
          <table:table-cell/>
          <table:table-cell table:style-name="ce15" office:value-type="string" calcext:value-type="string">
            <text:p>jedno pole polic je věnováno odložení šatů učitelek </text:p>
          </table:table-cell>
          <table:table-cell table:style-name="ce16" table:number-columns-repeated="4"/>
          <table:table-cell table:number-columns-repeated="8"/>
        </table:table-row>
        <table:table-row table:style-name="ro1">
          <table:table-cell/>
          <table:table-cell table:style-name="ce15" office:value-type="string" calcext:value-type="string">
            <text:p>včetně police na kabelky a prostoru na boty, police mají záda s nerezovými háčky - věšáky</text:p>
          </table:table-cell>
          <table:table-cell table:number-columns-repeated="12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 BLANCA" svg:font-family="'AR BLANCA'" style:font-pitch="variable"/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.00.0000</text:date>, <text:time style:data-style-name="N2" text:time-value="12:28:18.886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22:48.350000000</meta:creation-date>
    <meta:generator>LibreOffice/4.3.4.1$Windows_x86 LibreOffice_project/bc356b2f991740509f321d70e4512a6a54c5f243</meta:generator>
    <dc:date>2019-01-21T14:32:54.892000000</dc:date>
    <meta:editing-duration>PT18H24S</meta:editing-duration>
    <meta:editing-cycles>188</meta:editing-cycles>
    <meta:print-date>2019-01-21T13:02:48.628000000</meta:print-date>
    <meta:document-statistic meta:table-count="1" meta:cell-count="175" meta:object-count="0"/>
  </office:meta>
</office:document-meta>
</file>