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Verdana" svg:font-family="Verdana, Tahoma, 'Arial CE', 'Helvetica CE', 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c363a" loext:opacity="100%" style:font-name="Roboto" fo:font-size="10.5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Verdana" fo:font-size="7.5pt" fo:letter-spacing="normal" fo:font-style="normal" fo:font-weight="normal"/>
    </style:style>
    <style:style style:name="T2" style:family="text">
      <style:text-properties fo:font-variant="normal" fo:text-transform="none" fo:color="#2c363a" loext:opacity="100%" style:font-name="Roboto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 prílohe nájdete fotografie poškodenia dlažby horného balkóna, počkodenia koróziou oplechovania spodného balkóna a poškodenia marmolitového sokla domu.</text:p>
      <text:p text:style-name="P2">Sokel je nevyhnutne opraviť na 2 stenách domu o celkovej dĺžke cca 8m do výšky min 40cm, možno bude nutné s celej výške 1m</text:p>
      <text:p text:style-name="P2"/>
      <text:p text:style-name="P2">Z fotografií vidno, že väčší horný rohový balkón má dĺžky strán cca 6 a 5m s celkovou plochou cca 11m2. Výška balkóna nad zemou je cca 4m, pretože sa jedná o dom s vyvýšeným suterénom.</text:p>
      <text:p text:style-name="P2"/>
      <text:p text:style-name="P2">Dolný malý balkónik má plochu iba cca 3m2 a je dostupný zo zeme vo výške cca 1,2m</text:p>
      <text:p text:style-name="P1"><text:span text:style-name="T2"><text:line-break/><text:line-break/>Fotky sú strašne velké, je ich 11, predpokladám, že ich dostanete ako odkaz na uložisko googla.</text:span> <text:line-break/><text:line-break/><text:a xlink:type="simple" xlink:href="https://drive.google.com/file/d/1cJ1on5r66Fqz-QrqnELeHITFZ7OYkq3H/view?usp=drive_web" text:style-name="Internet_20_link" text:visited-style-name="Visited_20_Internet_20_Link">https://drive.google.com/file/d/1cJ1on5r66Fqz-QrqnELeHITFZ7OYkq3H/view?usp=drive_web</text:a><text:line-break/><text:a xlink:type="simple" xlink:href="https://drive.google.com/file/d/1bFfVjl9ZaUaC90l9rEOdLQJfU25LiqUe/view?usp=drive_web" text:style-name="Internet_20_link" text:visited-style-name="Visited_20_Internet_20_Link">https://drive.google.com/file/d/1bFfVjl9ZaUaC90l9rEOdLQJfU25LiqUe/view?usp=drive_web</text:a><text:line-break/><text:a xlink:type="simple" xlink:href="https://drive.google.com/file/d/1Ub8NYc2jmzOMH89fhW7zxiUdpLXzpBrx/view?usp=drive_web" text:style-name="Internet_20_link" text:visited-style-name="Visited_20_Internet_20_Link">https://drive.google.com/file/d/1Ub8NYc2jmzOMH89fhW7zxiUdpLXzpBrx/view?usp=drive_web</text:a><text:line-break/><text:a xlink:type="simple" xlink:href="https://drive.google.com/file/d/1tyspwRJdOzT1_uPycGTS_U0tQSMaZ2wn/view?usp=drive_web" text:style-name="Internet_20_link" text:visited-style-name="Visited_20_Internet_20_Link">https://drive.google.com/file/d/1tyspwRJdOzT1_uPycGTS_U0tQSMaZ2wn/view?usp=drive_web</text:a><text:line-break/><text:a xlink:type="simple" xlink:href="https://drive.google.com/file/d/1aMZuQebfEXqDmuyHorw_2eqnz4yftWMz/view?usp=drive_web" text:style-name="Internet_20_link" text:visited-style-name="Visited_20_Internet_20_Link">https://drive.google.com/file/d/1aMZuQebfEXqDmuyHorw_2eqnz4yftWMz/view?usp=drive_web</text:a><text:line-break/><text:a xlink:type="simple" xlink:href="https://drive.google.com/file/d/1gcsqZMXFCQofSUnWaubulcIEyLM06zEG/view?usp=drive_web" text:style-name="Internet_20_link" text:visited-style-name="Visited_20_Internet_20_Link">https://drive.google.com/file/d/1gcsqZMXFCQofSUnWaubulcIEyLM06zEG/view?usp=drive_web</text:a><text:line-break/>https://drive.google.com/file/d/1clcnVpEof-vwlN5YjQ0LGYSh5HvN29SA/view?usp=drive_we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Verdana" svg:font-family="Verdana, Tahoma, 'Arial CE', 'Helvetica CE', 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6T11:22:56.550000000</dc:date>
    <meta:editing-duration>PT2M3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5" meta:word-count="117" meta:character-count="1233" meta:non-whitespace-character-count="1117"/>
  </office:meta>
</office:document-meta>
</file>