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Stavebnu firmu<text:line-break/><text:line-break/><text:line-break/>Popis:<text:line-break/><text:line-break/>Hľadáme stavebné firmy zo Slovenska na obnovu domu na ul. Severnej154/ 8 a 10 v Námestove, ktorá bude realizovaná na budúci rok 2022. Týmto by som Vás chcel požiadať na predkladanie ponúk do 6.9.2021 do 12:00 hod. Ponuky treba zasielať na OSBD Dolný Kubín, alebo osobne odovzdať  na sekretariáte OSBD v zapečatenej obálke s označením neotvárať!!! <text:line-break/><text:line-break/>Všetky potrebné podklady nájedete na stránke:<text:line-break/><text:line-break/>https://www.osbddk.sk/vyberove-konania/<text:line-break/><text:line-break/><text:line-break/><text:line-break/><text:line-break/><text:line-break/>Lokalita: Severná 154/8 -10, 02901 Námestovo<text:line-break/><text:line-break/><text:line-break/><text:line-break/>Termín: realizácia rok 2022<text:line-break/><text:line-break/>Doplňujúce informácie:<text:line-break/>všetky podklady najdete na stránke uvedenej vyšši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1T15:07:00.292000000</dc:date>
    <meta:editing-duration>PT22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" meta:word-count="85" meta:character-count="624" meta:non-whitespace-character-count="523"/>
  </office:meta>
</office:document-meta>
</file>