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bcc36" officeooo:paragraph-rsid="001bcc3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bcc36" officeooo:paragraph-rsid="001bcc36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cc1fc" officeooo:paragraph-rsid="001cc1f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d07ce" officeooo:paragraph-rsid="001d07ce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e77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POŽADUJI K FV</text:p>
      <text:p text:style-name="P1"/>
      <text:p text:style-name="P2"/>
      <text:p text:style-name="P2">výkon asi<text:tab/><text:tab/>8 kW</text:p>
      <text:p text:style-name="P3">střídač<text:tab/><text:tab/>10 kW</text:p>
      <text:p text:style-name="P3">baterie<text:tab/><text:tab/>10 kW<text:tab/><text:span text:style-name="T2"> - nebo víc, záleží na ceně</text:span></text:p>
      <text:p text:style-name="P3">autonabíječka</text:p>
      <text:p text:style-name="P3"/>
      <text:p text:style-name="P4">Vyrobená energie by měla jít primárně na spotřebu domu, pak baterie a následně do virtuální bate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09:42:44.572000000</meta:creation-date>
    <dc:date>2022-06-29T10:17:29.353000000</dc:date>
    <meta:editing-duration>PT14M3S</meta:editing-duration>
    <meta:editing-cycles>3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6" meta:word-count="37" meta:character-count="200" meta:non-whitespace-character-count="165"/>
  </office:meta>
</office:document-meta>
</file>