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cz.kronospan-express.com/cs/decors/view/kronodesign/standard/K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1T11:10:24.865000000</dc:date>
    <meta:editing-duration>PT15M52S</meta:editing-duration>
    <meta:editing-cycles>12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73" meta:non-whitespace-character-count="73"/>
  </office:meta>
</office:document-meta>
</file>