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" style:family="text">
      <style:text-properties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ptávám: instalaci klimatizační jednotky do bytové jednotky.<text:line-break/><text:line-break/>Popis:<text:line-break/><text:line-break/>Parametry bytové jednotky:<text:line-break/>podkrovní byt, okna na jihozápad, celková velikost 47m2, klimtatizované místnosti dvě - 15,5m2 a 19,5m2.<text:line-break/>půdorys jednotky viz půdorys.dwg - jedná se jednotku označnou AT4<text:line-break/>v bytě je instalována rekuperace viz BYT_AT4_VZT.pdf<text:line-break/>oba dokumenty zde: https://drive.google.com/open?id=11LEIXH6c3ElpTjtumh-Gt4eJMUnhmpnm<text:line-break/><text:line-break/>Orientační parametery pro klimatizační jednotku:<text:line-break/>Multisplit 5kW + 2x vnitřní jednotka, uvažoval jsem o Sinclair, cenově se zdá výhodná.<text:line-break/>Případně nabídněte jiné výkonové paramtery.<text:line-break/>Klima bude používaná jen pro chlazení.<text:line-break/><text:line-break/>Montáž:<text:line-break/>Venkovní jednotku nutno umístit na střechu (relativně snadný přístup po žebříku)<text:line-break/>Vnitřní jednotky umístit ideálně nad dveře do každé místnosti (místnosti 4.1 a 4.5)<text:line-break/>Trubky vést předsíní (4.1) a koupelnou (4.6), do světlíku kterým se dá dostat na střechu k venkovni jednotce.<text:line-break/>Bohužel nevím přesnou výšku světlíku ale odhaduji to kolem 5m, celkově tedy délka připojení cca 10m - 12m<text:line-break/>Na střechu nutno dovést elektřinu z rozvodné skříně v předsíni (4.1)<text:line-break/>Je možné zajistit odstranění sadrokartovnových podhledů, záleží na domluvě.<text:line-break/>Zdi cihlové, podhledy poměrně prostorné. Lze se podívat na přiložené fotky viz odkaz výše.<text:line-break/><text:line-break/>Termín realizace: jaro 2019<text:line-break/><text:line-break/>Lokalita realizace: Praha 4<text:line-break/><text:line-break/>Max. cena:70000,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03-20T08:53:40.44</dc:date>
    <dc:creator>Jana Čábelková</dc:creator>
    <meta:editing-duration>PT11M57S</meta:editing-duration>
    <meta:editing-cycles>79</meta:editing-cycles>
    <meta:generator>OpenOffice/4.1.4$Win32 OpenOffice.org_project/414m5$Build-9788</meta:generator>
    <meta:document-statistic meta:table-count="0" meta:image-count="0" meta:object-count="0" meta:page-count="1" meta:paragraph-count="1" meta:word-count="182" meta:character-count="1331"/>
  </office:meta>
</office:document-meta>
</file>