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optávám: Zabradli na vrchni část schodiště.</text:p>
      <text:p text:style-name="P1"/>
      <text:p text:style-name="P1">Popis:Poptávám zábradlí na vrchní část interiérového schodiště.</text:p>
      <text:p text:style-name="P1"/>
      <text:p text:style-name="P1">Doplňující informace(množství, rozměr, materiál, atd.): nerez, hliník, necháme si poradit</text:p>
      <text:p text:style-name="P1">https://www.google.cz/search?q=zd%C4%9Bn%C3%A9+z%C3%A1bradl%C3%AD+na+schody&amp;biw=1920&amp;bih=938&amp;tbm=isch&amp;source=iu&amp;ictx=1&amp;fir=NUqOQnwFgT5HMM%253A%252CUTtd2-yvHED9DM%252C_&amp;usg=AI4_-kTHYzdNysvko5diHL1WXoimdR_r-w&amp;sa=X&amp;ved=2ahUKEwi2xOy1zP7eAhVGKFAKHT1hDOcQ9QEwAXoECAUQBg#imgrc=0yIkz0KGjUA5K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8-12-06T09:32:21.71</dc:date>
    <dc:creator>Jana Čábelková</dc:creator>
    <meta:editing-duration>PT6M12S</meta:editing-duration>
    <meta:editing-cycles>42</meta:editing-cycles>
    <meta:generator>OpenOffice/4.1.4$Win32 OpenOffice.org_project/414m5$Build-9788</meta:generator>
    <meta:document-statistic meta:table-count="0" meta:image-count="0" meta:object-count="0" meta:page-count="1" meta:paragraph-count="4" meta:word-count="24" meta:character-count="482"/>
  </office:meta>
</office:document-meta>
</file>