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ložka - https://www.levnekrby.cz/krbove-vlozky-teplovzdusne-uniflam/krbova-vlozka-uniflam-600-s-klapkou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1T14:07:40.712000000</dc:date>
    <meta:editing-duration>PT41M35S</meta:editing-duration>
    <meta:editing-cycles>31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" meta:character-count="105" meta:non-whitespace-character-count="103"/>
  </office:meta>
</office:document-meta>
</file>