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0000" draw:marker-start-width="0.5cm" draw:marker-end-width="0.5cm" draw:fill="solid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000000" draw:marker-start-width="0.5cm" draw:marker-end-width="0.5cm" draw:textarea-horizontal-align="justify" draw:textarea-vertical-align="middle" draw:auto-grow-height="false" fo:min-height="5.632cm" fo:min-width="3.544cm" fo:padding-top="0.225cm" fo:padding-bottom="0.225cm" fo:padding-left="0.35cm" fo:padding-right="0.35cm"/>
      <style:paragraph-properties style:writing-mode="lr-tb"/>
    </style:style>
    <style:style style:name="gr3" style:family="graphic" style:parent-style-name="objectwithoutfill">
      <style:graphic-properties svg:stroke-width="0cm" svg:stroke-color="#000000" draw:marker-start-width="0.2cm" draw:marker-end-width="0.2cm" draw:fill="solid" draw:textarea-vertical-align="middle"/>
    </style:style>
    <style:style style:name="gr4" style:family="graphic" style:parent-style-name="objectwithoutfill">
      <style:graphic-properties svg:stroke-width="0cm" svg:stroke-color="#000000" draw:marker-start="Arrow" draw:marker-start-width="0.3cm"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7" style:family="graphic" style:parent-style-name="objectwithoutfill">
      <style:graphic-properties svg:stroke-width="0cm" svg:stroke-color="#000000" draw:marker-start-width="0.2cm" draw:marker-end="Arrow" draw:marker-end-width="0.3cm" draw:fill="solid" draw:fill-color="#b2b2b2" draw:textarea-vertical-align="middle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1.212cm" fo:min-width="0cm"/>
      <style:paragraph-properties style:writing-mode="lr-tb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b2b2b2"/>
      <style:paragraph-properties fo:text-align="center"/>
    </style:style>
    <style:style style:name="T1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onnector draw:style-name="gr1" draw:text-style-name="P1" xml:id="id1" draw:id="id1" draw:layer="layout" draw:type="line" svg:x1="4.987cm" svg:y1="3.028cm" svg:x2="24.983cm" svg:y2="2.977cm" svg:d="M4987 3028l19996-51" svg:viewBox="0 0 19997 52">
          <text:p/>
        </draw:connector>
        <draw:connector draw:style-name="gr1" draw:text-style-name="P1" xml:id="id5" draw:id="id5" draw:layer="layout" draw:type="line" svg:x1="24.983cm" svg:y1="2.977cm" svg:x2="25.059cm" svg:y2="7.989cm" draw:start-shape="id1" draw:start-glue-point="3" svg:d="M24983 2977l76 5012" svg:viewBox="0 0 77 5013">
          <text:p/>
        </draw:connector>
        <draw:connector draw:style-name="gr1" draw:text-style-name="P1" xml:id="id2" draw:id="id2" draw:layer="layout" draw:type="line" svg:x1="8.955cm" svg:y1="6.971cm" svg:x2="17.987cm" svg:y2="7.022cm" svg:d="M8955 6971l9032 51" svg:viewBox="0 0 9033 52">
          <text:p/>
        </draw:connector>
        <draw:connector draw:style-name="gr1" draw:text-style-name="P1" xml:id="id3" draw:id="id3" draw:layer="layout" draw:type="line" svg:x1="8.955cm" svg:y1="6.971cm" svg:x2="9.006cm" svg:y2="19.03cm" draw:start-shape="id2" draw:start-glue-point="2" svg:d="M8955 6971l51 12059" svg:viewBox="0 0 52 12060">
          <text:p/>
        </draw:connector>
        <draw:connector draw:style-name="gr1" draw:text-style-name="P1" xml:id="id4" draw:id="id4" draw:layer="layout" draw:type="line" svg:x1="17.987cm" svg:y1="7.022cm" svg:x2="17.987cm" svg:y2="19.004cm" draw:start-shape="id2" draw:start-glue-point="3" svg:d="M17987 7022v11982" svg:viewBox="0 0 1 11983">
          <text:p/>
        </draw:connector>
        <draw:connector draw:style-name="gr1" draw:text-style-name="P1" draw:layer="layout" draw:type="line" svg:x1="9.006cm" svg:y1="19.03cm" svg:x2="17.987cm" svg:y2="19.004cm" draw:start-shape="id3" draw:start-glue-point="3" draw:end-shape="id4" draw:end-glue-point="3" svg:d="M9006 19030l8981-26" svg:viewBox="0 0 8982 27">
          <text:p/>
        </draw:connector>
        <draw:custom-shape draw:style-name="gr2" draw:text-style-name="P2" draw:layer="layout" svg:width="6cm" svg:height="8.6cm" svg:x="10.5cm" svg:y="9cm">
          <text:p text:style-name="P2">6x3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4.987cm" svg:y1="3.028cm" svg:x2="5.012cm" svg:y2="19.92cm" draw:start-shape="id1" draw:start-glue-point="2" svg:d="M4987 3028l25 16892" svg:viewBox="0 0 26 16893">
          <text:p/>
        </draw:connector>
        <draw:connector draw:style-name="gr3" draw:text-style-name="P1" draw:layer="layout" draw:type="line" svg:x1="25.059cm" svg:y1="7.989cm" svg:x2="25.034cm" svg:y2="19.997cm" draw:start-shape="id5" draw:start-glue-point="3" svg:d="M25059 7989l-25 12008" svg:viewBox="0 0 26 12009">
          <text:p/>
        </draw:connector>
        <draw:connector draw:style-name="gr4" draw:text-style-name="P1" draw:layer="layout" draw:type="line" svg:x1="4.987cm" svg:y1="2.01cm" svg:x2="24.881cm" svg:y2="2.036cm" svg:d="M4987 2010l19894 26" svg:viewBox="0 0 19895 27">
          <text:p/>
        </draw:connector>
        <draw:connector draw:style-name="gr4" draw:text-style-name="P1" draw:layer="layout" draw:type="line" svg:x1="26.001cm" svg:y1="3.028cm" svg:x2="26.001cm" svg:y2="7.861cm" svg:d="M26001 3028v4833" svg:viewBox="0 0 1 4834">
          <text:p/>
        </draw:connector>
        <draw:frame draw:style-name="gr5" draw:text-style-name="P3" draw:layer="layout" svg:width="1.383cm" svg:height="0.962cm" svg:x="13.1cm" svg:y="2cm">
          <draw:text-box>
            <text:p>9m</text:p>
          </draw:text-box>
        </draw:frame>
        <draw:frame draw:style-name="gr5" draw:text-style-name="P3" draw:layer="layout" svg:width="1.383cm" svg:height="0.962cm" svg:x="26.8cm" svg:y="5.6cm">
          <draw:text-box>
            <text:p>3m</text:p>
          </draw:text-box>
        </draw:frame>
        <draw:connector draw:style-name="gr4" draw:text-style-name="P1" draw:layer="layout" draw:type="line" svg:x1="8.981cm" svg:y1="6.03cm" svg:x2="18.038cm" svg:y2="6.055cm" svg:d="M8981 6030l9057 25" svg:viewBox="0 0 9058 26">
          <text:p/>
        </draw:connector>
        <draw:connector draw:style-name="gr4" draw:text-style-name="P1" draw:layer="layout" draw:type="line" svg:x1="19.004cm" svg:y1="7.047cm" svg:x2="18.979cm" svg:y2="18.928cm" svg:d="M19004 7047l-25 11881" svg:viewBox="0 0 26 11882">
          <text:p/>
        </draw:connector>
        <draw:frame draw:style-name="gr5" draw:text-style-name="P3" draw:layer="layout" svg:width="1.383cm" svg:height="0.962cm" svg:x="12.9cm" svg:y="5.6cm">
          <draw:text-box>
            <text:p>5m</text:p>
          </draw:text-box>
        </draw:frame>
        <draw:frame draw:style-name="gr5" draw:text-style-name="P3" draw:layer="layout" svg:width="1.734cm" svg:height="0.962cm" svg:x="19.5cm" svg:y="12.8cm">
          <draw:text-box>
            <text:p>10m</text:p>
          </draw:text-box>
        </draw:frame>
        <draw:frame draw:style-name="gr6" draw:text-style-name="P3" draw:layer="layout" svg:width="14cm" svg:height="0.962cm" svg:x="7.3cm" svg:y="4.138cm">
          <draw:text-box>
            <text:p>+ Zámková dlažba před bazénem cca 27m<text:span text:style-name="T1">2</text:span></text:p>
          </draw:text-box>
        </draw:frame>
        <draw:connector draw:style-name="gr7" draw:text-style-name="P4" draw:layer="layout" draw:type="line" svg:x1="8.777cm" svg:y1="10.024cm" svg:x2="7.684cm" svg:y2="10.081cm" draw:end-shape="id6" draw:end-glue-point="1" svg:d="M8777 10024l-1093 57" svg:viewBox="0 0 1094 58">
          <text:p/>
        </draw:connector>
        <draw:line draw:style-name="gr7" draw:text-style-name="P4" draw:layer="layout" svg:x1="18.2cm" svg:y1="10cm" svg:x2="20cm" svg:y2="10cm">
          <text:p/>
        </draw:line>
        <draw:frame draw:style-name="gr5" draw:text-style-name="P3" xml:id="id6" draw:id="id6" draw:layer="layout" svg:width="2.284cm" svg:height="0.962cm" svg:x="5.4cm" svg:y="9.6cm">
          <draw:text-box>
            <text:p>+0,5m</text:p>
          </draw:text-box>
        </draw:frame>
        <draw:frame draw:style-name="gr5" draw:text-style-name="P3" draw:layer="layout" svg:width="1.755cm" svg:height="0.962cm" svg:x="20cm" svg:y="9.7cm">
          <draw:text-box>
            <text:p>+1m</text:p>
          </draw:text-box>
        </draw:frame>
        <draw:frame draw:style-name="gr8" draw:text-style-name="P3" draw:layer="layout" svg:width="7.798cm" svg:height="1.462cm" svg:x="9.8cm" svg:y="7.5cm">
          <draw:text-box>
            <text:p>Odstranění horní vrstvy</text:p>
          </draw:text-box>
        </draw:frame>
        <draw:frame draw:style-name="gr5" draw:text-style-name="P3" draw:layer="layout" svg:width="7.648cm" svg:height="0.962cm" svg:x="9.7cm" svg:y="17.738cm">
          <draw:text-box>
            <text:p>Položení nového povrchu</text:p>
          </draw:text-box>
        </draw:frame>
        <draw:frame draw:style-name="gr9" draw:text-style-name="P3" draw:layer="layout" svg:width="0.502cm" svg:height="0.962cm" svg:x="23.5cm" svg:y="11.7cm">
          <draw:text-box>
            <text:p/>
          </draw:text-box>
        </draw:frame>
        <draw:frame draw:style-name="gr5" draw:text-style-name="P3" draw:layer="layout" svg:width="6.348cm" svg:height="6.65cm" svg:x="22.5cm" svg:y="10.6cm">
          <draw:text-box>
            <text:p>1) oprava zdí</text:p>
            <text:p>2) odstranění horní</text:p>
            <text:p><text:s text:c="4"/>vrstvy bazénu, </text:p>
            <text:p><text:s text:c="4"/>rozšíření a</text:p>
            <text:p><text:s text:c="4"/>položení nové</text:p>
            <text:p>(WPC, zámková …</text:p>
            <text:p>????? - dle situace)</text:p>
            <text:p>3) položení zámkové</text:p>
            <text:p><text:s/>dlažby 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4T10:24:58.074000000</meta:creation-date>
    <dc:date>2021-03-14T11:15:26.185000000</dc:date>
    <meta:editing-duration>PT28M6S</meta:editing-duration>
    <meta:editing-cycles>6</meta:editing-cycles>
    <meta:generator>LibreOffice/6.4.0.3$Windows_X86_64 LibreOffice_project/b0a288ab3d2d4774cb44b62f04d5d28733ac6df8</meta:generator>
    <meta:document-statistic meta:object-count="26"/>
  </office:meta>
</office:document-meta>
</file>