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objectwithoutfill">
      <style:graphic-properties svg:stroke-color="#000000" draw:marker-start="Arrow" draw:marker-start-width="0.3cm" draw:marker-end="Arrow" draw:marker-end-width="0.3cm" draw:fill="solid" draw:fill-color="#729fcf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svg:stroke-color="#000000" draw:marker-start="Arrow" draw:marker-start-width="0.3cm" draw:marker-end="Arrow" draw:marker-end-width="0.3cm" draw:fill="solid" draw:fill-color="#729fcf" draw:textarea-vertical-align="middle"/>
      <style:paragraph-properties style:writing-mode="lr-tb"/>
    </style:style>
    <style:style style:name="gr6" style:family="graphic" style:parent-style-name="objectwithoutfill">
      <style:graphic-properties draw:stroke="solid" draw:stroke-dash="Dot" svg:stroke-width="0.1cm" svg:stroke-color="#000000" draw:marker-start-width="0.35cm" draw:marker-end-width="0.35cm" draw:fill="solid" draw:fill-color="#000000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draw:stroke="dash" draw:stroke-dash="Dot" svg:stroke-width="0cm" svg:stroke-color="#000000" draw:marker-start="Arrow" draw:marker-start-width="0.3cm" draw:marker-end="Arrow" draw:marker-end-width="0.3cm" draw:fill="solid" draw:fill-color="#000000" draw:textarea-vertical-align="middle"/>
    </style:style>
    <style:style style:name="gr8" style:family="graphic" style:parent-style-name="standard">
      <style:graphic-properties draw:stroke="none" draw:stroke-dash="Dot" svg:stroke-width="0cm" svg:stroke-color="#000000" draw:marker-start-width="0.2cm" draw:marker-end-width="0.2cm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9" style:family="graphic" style:parent-style-name="standard">
      <style:graphic-properties draw:stroke="dash" draw:stroke-dash="Dot" svg:stroke-width="0cm" svg:stroke-color="#000000" draw:marker-start-width="0.2cm" draw:marker-end-width="0.2cm" draw:fill-color="#d4ea6b" draw:textarea-horizontal-align="justify" draw:textarea-vertical-align="middle" draw:auto-grow-height="false" fo:min-height="1.75cm" fo:min-width="3.7cm"/>
      <style:paragraph-properties style:writing-mode="lr-tb"/>
    </style:style>
    <style:style style:name="gr10" style:family="graphic" style:parent-style-name="standard">
      <style:graphic-properties draw:stroke="dash" draw:stroke-dash="Dot" svg:stroke-width="0cm" svg:stroke-color="#000000" draw:marker-start-width="0.2cm" draw:marker-end-width="0.2cm" draw:fill-color="#d4ea6b" draw:textarea-horizontal-align="justify" draw:textarea-vertical-align="middle" draw:auto-grow-height="false" fo:min-height="1.65cm" fo:min-width="3.4cm"/>
      <style:paragraph-properties style:writing-mode="lr-tb"/>
    </style:style>
    <style:style style:name="gr11" style:family="graphic" style:parent-style-name="objectwithoutfill">
      <style:graphic-properties draw:stroke="dash" draw:stroke-dash="Dot" svg:stroke-width="0cm" svg:stroke-color="#000000" draw:marker-start-width="0.2cm" draw:marker-end="Arrow" draw:marker-end-width="0.3cm" draw:fill="solid" draw:fill-color="#d4ea6b" draw:textarea-vertical-align="middle"/>
    </style:style>
    <style:style style:name="gr12" style:family="graphic" style:parent-style-name="objectwithoutfill">
      <style:graphic-properties draw:stroke="dash" draw:stroke-dash="Dot" svg:stroke-width="0cm" svg:stroke-color="#ff4000" draw:marker-start="Arrow" draw:marker-start-width="0.3cm" draw:marker-end="Arrow" draw:marker-end-width="0.3cm" draw:fill="solid" draw:fill-color="#d4ea6b" draw:textarea-vertical-align="middle"/>
    </style:style>
    <style:style style:name="gr13" style:family="graphic" style:parent-style-name="standard">
      <style:graphic-properties draw:stroke="none" draw:stroke-dash="Dot" svg:stroke-width="0cm" svg:stroke-color="#000000" draw:marker-start-width="0.2cm" draw:marker-end-width="0.2cm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loext:graphic-properties draw:fill="solid" draw:fill-color="#729fcf"/>
      <style:paragraph-properties fo:text-align="center"/>
      <style:text-properties fo:font-weight="bold"/>
    </style:style>
    <style:style style:name="P3" style:family="paragraph">
      <style:text-properties fo:font-weight="bold"/>
    </style:style>
    <style:style style:name="P4" style:family="paragraph">
      <loext:graphic-properties draw:fill="none" draw:fill-color="#ffffff"/>
      <style:text-properties fo:font-weight="bold"/>
    </style:style>
    <style:style style:name="P5" style:family="paragraph">
      <style:paragraph-properties fo:text-align="center"/>
      <style:text-properties fo:font-weight="bold"/>
    </style:style>
    <style:style style:name="P6" style:family="paragraph">
      <loext:graphic-properties draw:fill="solid" draw:fill-color="#000000"/>
      <style:paragraph-properties fo:text-align="center"/>
      <style:text-properties fo:font-weight="bold"/>
    </style:style>
    <style:style style:name="P7" style:family="paragraph">
      <loext:graphic-properties draw:fill-color="#d4ea6b"/>
      <style:paragraph-properties fo:text-align="center"/>
      <style:text-properties fo:font-weight="bold"/>
    </style:style>
    <style:style style:name="P8" style:family="paragraph">
      <loext:graphic-properties draw:fill="solid" draw:fill-color="#d4ea6b"/>
      <style:paragraph-properties fo:text-align="center"/>
      <style:text-properties fo:font-weight="bold"/>
    </style:style>
    <style:style style:name="P9" style:family="paragraph">
      <style:text-properties fo:font-style="italic" fo:font-weight="bold"/>
    </style:style>
    <style:style style:name="P10" style:family="paragraph">
      <loext:graphic-properties draw:fill="none" draw:fill-color="#ffffff"/>
      <style:text-properties fo:font-style="italic" fo:font-weight="bold" style:font-weight-asian="normal" style:font-weight-complex="normal"/>
    </style:style>
    <style:style style:name="P11" style:family="paragraph">
      <loext:graphic-properties draw:fill="none" draw:fill-color="#ffffff"/>
      <style:text-properties fo:font-style="italic" fo:font-weight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text-position="33% 58%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text-position="33% 58%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onnector draw:style-name="gr1" draw:text-style-name="P1" xml:id="id3" draw:id="id3" draw:layer="layout" draw:type="line" svg:x1="3.002cm" svg:y1="18.038cm" svg:x2="27.018cm" svg:y2="18.038cm" svg:d="M3002 18038h24016" svg:viewBox="0 0 24017 1">
          <text:p/>
        </draw:connector>
        <draw:connector draw:style-name="gr1" draw:text-style-name="P1" xml:id="id1" draw:id="id1" draw:layer="layout" draw:type="line" svg:x1="6.004cm" svg:y1="4.02cm" svg:x2="5.979cm" svg:y2="9.998cm" svg:d="M6004 4020l-25 5978" svg:viewBox="0 0 26 5979">
          <text:p/>
        </draw:connector>
        <draw:connector draw:style-name="gr1" draw:text-style-name="P1" xml:id="id2" draw:id="id2" draw:layer="layout" draw:type="line" svg:x1="3.002cm" svg:y1="9.973cm" svg:x2="5.979cm" svg:y2="9.998cm" draw:end-shape="id1" draw:end-glue-point="3" svg:d="M3002 9973l2977 25" svg:viewBox="0 0 2978 26">
          <text:p/>
        </draw:connector>
        <draw:connector draw:style-name="gr1" draw:text-style-name="P1" draw:layer="layout" draw:type="line" svg:x1="3.002cm" svg:y1="9.973cm" svg:x2="3.002cm" svg:y2="18.038cm" draw:start-shape="id2" draw:start-glue-point="2" draw:end-shape="id3" draw:end-glue-point="2" svg:d="M3002 9973v8065" svg:viewBox="0 0 1 8066">
          <text:p/>
        </draw:connector>
        <draw:connector draw:style-name="gr1" draw:text-style-name="P1" xml:id="id4" draw:id="id4" draw:layer="layout" draw:type="line" svg:x1="26.967cm" svg:y1="9.998cm" svg:x2="24.016cm" svg:y2="10.024cm" svg:d="M26967 9998l-2951 26" svg:viewBox="0 0 2952 27">
          <text:p/>
        </draw:connector>
        <draw:connector draw:style-name="gr1" draw:text-style-name="P1" xml:id="id5" draw:id="id5" draw:layer="layout" draw:type="line" svg:x1="24.016cm" svg:y1="3.994cm" svg:x2="24.016cm" svg:y2="10.024cm" draw:end-shape="id4" draw:end-glue-point="3" svg:d="M24016 3994v6030" svg:viewBox="0 0 1 6031">
          <text:p/>
        </draw:connector>
        <draw:connector draw:style-name="gr1" draw:text-style-name="P1" draw:layer="layout" draw:type="line" svg:x1="26.967cm" svg:y1="9.998cm" svg:x2="27.018cm" svg:y2="18.038cm" draw:start-shape="id4" draw:start-glue-point="2" draw:end-shape="id3" draw:end-glue-point="3" svg:d="M26967 9998l51 8040" svg:viewBox="0 0 52 8041">
          <text:p/>
        </draw:connector>
        <draw:connector draw:style-name="gr1" draw:text-style-name="P1" xml:id="id6" draw:id="id6" draw:layer="layout" draw:type="line" svg:x1="6.004cm" svg:y1="4.02cm" svg:x2="13.026cm" svg:y2="3.969cm" draw:start-shape="id1" draw:start-glue-point="2" svg:d="M6004 4020l7022-51" svg:viewBox="0 0 7023 52">
          <text:p/>
        </draw:connector>
        <draw:connector draw:style-name="gr1" draw:text-style-name="P1" xml:id="id7" draw:id="id7" draw:layer="layout" draw:type="line" svg:x1="24.016cm" svg:y1="3.994cm" svg:x2="17.02cm" svg:y2="3.994cm" draw:start-shape="id5" draw:start-glue-point="2" svg:d="M24016 3994h-6996" svg:viewBox="0 0 6997 1">
          <text:p/>
        </draw:connector>
        <draw:connector draw:style-name="gr1" draw:text-style-name="P1" xml:id="id8" draw:id="id8" draw:layer="layout" draw:type="line" svg:x1="12.975cm" svg:y1="3.002cm" svg:x2="13.026cm" svg:y2="3.969cm" draw:end-shape="id6" draw:end-glue-point="3" svg:d="M12975 3002l51 967" svg:viewBox="0 0 52 968">
          <text:p/>
        </draw:connector>
        <draw:connector draw:style-name="gr1" draw:text-style-name="P1" xml:id="id9" draw:id="id9" draw:layer="layout" draw:type="line" svg:x1="16.995cm" svg:y1="2.977cm" svg:x2="17.02cm" svg:y2="3.994cm" draw:end-shape="id7" draw:end-glue-point="3" svg:d="M16995 2977l25 1017" svg:viewBox="0 0 26 1018">
          <text:p/>
        </draw:connector>
        <draw:connector draw:style-name="gr1" draw:text-style-name="P1" draw:layer="layout" draw:type="line" svg:x1="12.975cm" svg:y1="3.002cm" svg:x2="16.995cm" svg:y2="2.977cm" draw:start-shape="id8" draw:start-glue-point="2" draw:end-shape="id9" draw:end-glue-point="2" svg:d="M12975 3002l4020-25" svg:viewBox="0 0 4021 26">
          <text:p/>
        </draw:connector>
        <draw:connector draw:style-name="gr2" draw:text-style-name="P2" draw:layer="measurelines" draw:type="line" svg:x1="3.002cm" svg:y1="19.055cm" svg:x2="27.069cm" svg:y2="19.03cm" svg:d="M3002 19055l24067-25" svg:viewBox="0 0 24068 26">
          <text:p/>
        </draw:connector>
        <draw:frame draw:style-name="gr3" draw:text-style-name="P4" draw:layer="measurelines" svg:width="1.556cm" svg:height="0.962cm" svg:x="13.5cm" svg:y="18.8cm">
          <draw:text-box>
            <text:p text:style-name="P3">612</text:p>
          </draw:text-box>
        </draw:frame>
        <draw:connector draw:style-name="gr2" draw:text-style-name="P2" draw:layer="measurelines" draw:type="line" svg:x1="6.233cm" svg:y1="9.973cm" svg:x2="23.762cm" svg:y2="9.998cm" svg:d="M6233 9973l17529 25" svg:viewBox="0 0 17530 26">
          <text:p/>
        </draw:connector>
        <draw:frame draw:style-name="gr4" draw:text-style-name="P4" draw:layer="measurelines" svg:width="0.502cm" svg:height="0.962cm" svg:x="13.4cm" svg:y="9.7cm">
          <draw:text-box>
            <text:p/>
          </draw:text-box>
        </draw:frame>
        <draw:frame draw:style-name="gr3" draw:text-style-name="P4" draw:layer="measurelines" svg:width="1.556cm" svg:height="0.962cm" svg:x="14cm" svg:y="9.3cm">
          <draw:text-box>
            <text:p text:style-name="P3">552</text:p>
          </draw:text-box>
        </draw:frame>
        <draw:connector draw:style-name="gr5" draw:text-style-name="P2" draw:layer="measurelines" draw:type="line" svg:x1="13.051cm" svg:y1="2.315cm" svg:x2="16.969cm" svg:y2="2.29cm" svg:d="M13051 2315l3918-25" svg:viewBox="0 0 3919 26">
          <text:p text:style-name="P5">83</text:p>
        </draw:connector>
        <draw:connector draw:style-name="gr2" draw:text-style-name="P2" draw:layer="measurelines" draw:type="line" svg:x1="11.983cm" svg:y1="3.002cm" svg:x2="11.983cm" svg:y2="3.969cm" svg:d="M11983 3002v967" svg:viewBox="0 0 1 968">
          <text:p/>
        </draw:connector>
        <draw:frame draw:style-name="gr4" draw:text-style-name="P4" draw:layer="measurelines" svg:width="0.502cm" svg:height="0.962cm" svg:x="11.3cm" svg:y="3.5cm">
          <draw:text-box>
            <text:p/>
          </draw:text-box>
        </draw:frame>
        <draw:frame draw:style-name="gr3" draw:text-style-name="P4" draw:layer="measurelines" svg:width="1.205cm" svg:height="0.962cm" svg:x="10.9cm" svg:y="3cm">
          <draw:text-box>
            <text:p text:style-name="P3">20</text:p>
          </draw:text-box>
        </draw:frame>
        <draw:connector draw:style-name="gr2" draw:text-style-name="P2" draw:layer="measurelines" draw:type="line" svg:x1="1.985cm" svg:y1="3.943cm" svg:x2="1.985cm" svg:y2="17.936cm" svg:d="M1985 3943v13993" svg:viewBox="0 0 1 13994">
          <text:p/>
        </draw:connector>
        <draw:frame draw:style-name="gr3" draw:text-style-name="P4" draw:layer="measurelines" svg:width="1.556cm" svg:height="0.962cm" svg:x="1.3cm" svg:y="10.9cm">
          <draw:text-box>
            <text:p text:style-name="P3">240</text:p>
          </draw:text-box>
        </draw:frame>
        <draw:connector draw:style-name="gr2" draw:text-style-name="P2" draw:layer="measurelines" draw:type="line" svg:x1="27.985cm" svg:y1="10.024cm" svg:x2="27.96cm" svg:y2="17.961cm" svg:d="M27985 10024l-25 7937" svg:viewBox="0 0 26 7938">
          <text:p/>
        </draw:connector>
        <draw:frame draw:style-name="gr3" draw:text-style-name="P4" draw:layer="measurelines" svg:width="1.556cm" svg:height="0.962cm" svg:x="27.6cm" svg:y="14.4cm">
          <draw:text-box>
            <text:p text:style-name="P3">125</text:p>
          </draw:text-box>
        </draw:frame>
        <draw:connector draw:style-name="gr2" draw:text-style-name="P2" draw:layer="measurelines" draw:type="line" svg:x1="3.969cm" svg:y1="3.969cm" svg:x2="3.944cm" svg:y2="9.846cm" svg:d="M3969 3969l-25 5877" svg:viewBox="0 0 26 5878">
          <text:p/>
        </draw:connector>
        <draw:frame draw:style-name="gr3" draw:text-style-name="P4" draw:layer="measurelines" svg:width="1.522cm" svg:height="0.962cm" svg:x="3.5cm" svg:y="6.9cm">
          <draw:text-box>
            <text:p text:style-name="P3">115</text:p>
          </draw:text-box>
        </draw:frame>
        <draw:connector draw:style-name="gr6" draw:text-style-name="P6" draw:layer="measurelines" draw:type="line" svg:x1="6.004cm" svg:y1="4.02cm" svg:x2="5.979cm" svg:y2="9.998cm" draw:start-shape="id1" draw:start-glue-point="2" draw:end-shape="id1" draw:end-glue-point="3" svg:d="M6004 4020l-25 5978" svg:viewBox="0 0 26 5979">
          <text:p/>
        </draw:connector>
        <draw:connector draw:style-name="gr6" draw:text-style-name="P6" draw:layer="measurelines" draw:type="line" svg:x1="3.002cm" svg:y1="9.973cm" svg:x2="5.979cm" svg:y2="9.998cm" draw:start-shape="id2" draw:start-glue-point="2" draw:end-shape="id1" draw:end-glue-point="3" svg:d="M3002 9973l2977 25" svg:viewBox="0 0 2978 26">
          <text:p/>
        </draw:connector>
        <draw:connector draw:style-name="gr6" draw:text-style-name="P6" draw:layer="measurelines" draw:type="line" svg:x1="3.002cm" svg:y1="18.038cm" svg:x2="3.002cm" svg:y2="9.973cm" draw:start-shape="id3" draw:start-glue-point="2" draw:end-shape="id2" draw:end-glue-point="2" svg:d="M3002 18038v-8065" svg:viewBox="0 0 1 8066">
          <text:p/>
        </draw:connector>
        <draw:connector draw:style-name="gr6" draw:text-style-name="P6" draw:layer="measurelines" draw:type="line" svg:x1="3.002cm" svg:y1="18.038cm" svg:x2="27.018cm" svg:y2="18.038cm" draw:start-shape="id3" draw:start-glue-point="2" draw:end-shape="id3" draw:end-glue-point="3" svg:d="M3002 18038h24016" svg:viewBox="0 0 24017 1">
          <text:p/>
        </draw:connector>
        <draw:connector draw:style-name="gr6" draw:text-style-name="P6" draw:layer="measurelines" draw:type="line" svg:x1="26.967cm" svg:y1="9.998cm" svg:x2="27.018cm" svg:y2="18.038cm" draw:start-shape="id4" draw:start-glue-point="2" draw:end-shape="id3" draw:end-glue-point="3" svg:d="M26967 9998l51 8040" svg:viewBox="0 0 52 8041">
          <text:p/>
        </draw:connector>
        <draw:connector draw:style-name="gr6" draw:text-style-name="P6" draw:layer="measurelines" draw:type="line" svg:x1="24.016cm" svg:y1="3.994cm" svg:x2="24.016cm" svg:y2="10.024cm" draw:start-shape="id5" draw:start-glue-point="2" draw:end-shape="id4" draw:end-glue-point="3" svg:d="M24016 3994v6030" svg:viewBox="0 0 1 6031">
          <text:p/>
        </draw:connector>
        <draw:connector draw:style-name="gr6" draw:text-style-name="P6" draw:layer="measurelines" draw:type="line" svg:x1="26.967cm" svg:y1="9.998cm" svg:x2="24.016cm" svg:y2="10.024cm" draw:start-shape="id4" draw:start-glue-point="2" draw:end-shape="id4" draw:end-glue-point="3" svg:d="M26967 9998l-2951 26" svg:viewBox="0 0 2952 27">
          <text:p/>
        </draw:connector>
        <draw:connector draw:style-name="gr6" draw:text-style-name="P6" draw:layer="measurelines" draw:type="line" svg:x1="6.004cm" svg:y1="4.02cm" svg:x2="13.026cm" svg:y2="3.969cm" draw:start-shape="id1" draw:start-glue-point="2" draw:end-shape="id6" draw:end-glue-point="3" svg:d="M6004 4020l7022-51" svg:viewBox="0 0 7023 52">
          <text:p/>
        </draw:connector>
        <draw:connector draw:style-name="gr6" draw:text-style-name="P6" draw:layer="measurelines" draw:type="line" svg:x1="12.975cm" svg:y1="3.002cm" svg:x2="13.026cm" svg:y2="3.969cm" draw:start-shape="id8" draw:start-glue-point="2" draw:end-shape="id6" draw:end-glue-point="3" svg:d="M12975 3002l51 967" svg:viewBox="0 0 52 968">
          <text:p/>
        </draw:connector>
        <draw:connector draw:style-name="gr6" draw:text-style-name="P6" draw:layer="measurelines" draw:type="line" svg:x1="12.975cm" svg:y1="3.002cm" svg:x2="16.995cm" svg:y2="2.977cm" draw:start-shape="id8" draw:start-glue-point="2" draw:end-shape="id9" draw:end-glue-point="2" svg:d="M12975 3002l4020-25" svg:viewBox="0 0 4021 26">
          <text:p/>
        </draw:connector>
        <draw:connector draw:style-name="gr6" draw:text-style-name="P6" draw:layer="measurelines" draw:type="line" svg:x1="16.995cm" svg:y1="2.977cm" svg:x2="17.02cm" svg:y2="3.994cm" draw:start-shape="id9" draw:start-glue-point="2" draw:end-shape="id7" draw:end-glue-point="3" svg:d="M16995 2977l25 1017" svg:viewBox="0 0 26 1018">
          <text:p/>
        </draw:connector>
        <draw:connector draw:style-name="gr6" draw:text-style-name="P6" draw:layer="measurelines" draw:type="line" svg:x1="17.02cm" svg:y1="3.994cm" svg:x2="24.016cm" svg:y2="3.994cm" draw:start-shape="id7" draw:start-glue-point="3" draw:end-shape="id5" draw:end-glue-point="2" svg:d="M17020 3994h6996" svg:viewBox="0 0 6997 1">
          <text:p/>
        </draw:connector>
        <draw:connector draw:style-name="gr7" draw:text-style-name="P6" draw:layer="measurelines" draw:type="line" svg:x1="24.22cm" svg:y1="8.04cm" svg:x2="26.993cm" svg:y2="8.04cm" svg:d="M24220 8040h2773" svg:viewBox="0 0 2774 1">
          <text:p/>
        </draw:connector>
        <draw:frame draw:style-name="gr8" draw:text-style-name="P4" draw:layer="measurelines" svg:width="1.205cm" svg:height="0.962cm" svg:x="25.3cm" svg:y="7.5cm">
          <draw:text-box>
            <text:p text:style-name="P3">30</text:p>
          </draw:text-box>
        </draw:frame>
        <draw:custom-shape draw:style-name="gr9" draw:text-style-name="P7" draw:layer="measurelines" svg:width="4.2cm" svg:height="2cm" svg:x="12.9cm" svg:y="6cm">
          <text:p text:style-name="P5">6,5 <text:span text:style-name="T1">m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controls" svg:width="3.9cm" svg:height="1.9cm" svg:x="13.1cm" svg:y="13.1cm">
          <text:p text:style-name="P5">7,7 m<text:span text:style-name="T3">2</text:span></text:p>
          <draw:enhanced-geometry svg:viewBox="0 0 21600 21600" draw:type="rectangle" draw:enhanced-path="M 0 0 L 21600 0 21600 21600 0 21600 0 0 Z N"/>
        </draw:custom-shape>
        <draw:connector draw:style-name="gr11" draw:text-style-name="P8" draw:layer="controls" draw:type="line" svg:x1="20.99cm" svg:y1="2.973cm" svg:x2="17.966cm" svg:y2="2.973cm" svg:d="M20990 2973h-3024" svg:viewBox="0 0 3025 1">
          <text:p/>
        </draw:connector>
        <draw:frame draw:style-name="gr8" draw:text-style-name="P4" draw:layer="controls" svg:width="2.191cm" svg:height="0.962cm" svg:x="21.3cm" svg:y="2.9cm">
          <draw:text-box>
            <text:p text:style-name="P3">dveře</text:p>
          </draw:text-box>
        </draw:frame>
        <draw:connector draw:style-name="gr12" draw:text-style-name="P8" xml:id="id10" draw:id="id10" draw:layer="controls" draw:type="line" svg:x1="4.006cm" svg:y1="10.306cm" svg:x2="4.006cm" svg:y2="16.908cm" svg:d="M4006 10306v6602" svg:viewBox="0 0 1 6603">
          <text:p/>
        </draw:connector>
        <draw:connector draw:style-name="gr12" draw:text-style-name="P8" xml:id="id11" draw:id="id11" draw:layer="controls" draw:type="line" svg:x1="25.954cm" svg:y1="17.009cm" svg:x2="4.006cm" svg:y2="16.908cm" draw:end-shape="id10" draw:end-glue-point="3" svg:d="M25954 17009l-21948-101" svg:viewBox="0 0 21949 102">
          <text:p/>
        </draw:connector>
        <draw:connector draw:style-name="gr12" draw:text-style-name="P8" draw:layer="controls" draw:type="line" svg:x1="26.029cm" svg:y1="10.583cm" svg:x2="25.954cm" svg:y2="17.009cm" draw:end-shape="id11" draw:end-glue-point="2" svg:d="M26029 10583l-75 6426" svg:viewBox="0 0 76 6427">
          <text:p/>
        </draw:connector>
        <draw:frame draw:style-name="gr13" draw:text-style-name="P10" draw:layer="controls" svg:width="4cm" svg:height="0.962cm" svg:x="13cm" svg:y="16.6cm">
          <draw:text-box>
            <text:p text:style-name="P9"><text:span text:style-name="T4"><text:s text:c="4"/></text:span><text:span text:style-name="T4">zábradlí</text:span></text:p>
          </draw:text-box>
        </draw:frame>
        <draw:frame draw:style-name="gr8" draw:text-style-name="P11" draw:layer="controls" svg:width="5.053cm" svg:height="0.962cm" svg:x="3cm" svg:y="1.7cm">
          <draw:text-box>
            <text:p text:style-name="P9">Kótováno v cm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14T09:04:30.563000000</meta:creation-date>
    <dc:date>2021-03-14T10:24:05.471000000</dc:date>
    <meta:editing-duration>PT16M16S</meta:editing-duration>
    <meta:editing-cycles>5</meta:editing-cycles>
    <meta:generator>LibreOffice/6.4.0.3$Windows_X86_64 LibreOffice_project/b0a288ab3d2d4774cb44b62f04d5d28733ac6df8</meta:generator>
    <meta:document-statistic meta:object-count="50"/>
  </office:meta>
</office:document-meta>
</file>