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e853" officeooo:paragraph-rsid="0005e853"/>
    </style:style>
    <style:style style:name="P2" style:family="paragraph" style:parent-style-name="Standard">
      <style:text-properties officeooo:rsid="0005e853" officeooo:paragraph-rsid="00064870"/>
    </style:style>
    <style:style style:name="P3" style:family="paragraph" style:parent-style-name="Standard">
      <style:text-properties officeooo:rsid="0005e853" officeooo:paragraph-rsid="0009c655"/>
    </style:style>
    <style:style style:name="P4" style:family="paragraph" style:parent-style-name="Standard">
      <style:text-properties officeooo:rsid="00064870" officeooo:paragraph-rsid="00064870"/>
    </style:style>
    <style:style style:name="P5" style:family="paragraph" style:parent-style-name="Standard">
      <style:text-properties officeooo:rsid="00064870" officeooo:paragraph-rsid="0006b02d"/>
    </style:style>
    <style:style style:name="P6" style:family="paragraph" style:parent-style-name="Standard">
      <style:text-properties officeooo:rsid="0006b02d" officeooo:paragraph-rsid="0006b02d"/>
    </style:style>
    <style:style style:name="P7" style:family="paragraph" style:parent-style-name="Standard">
      <style:text-properties officeooo:rsid="0009c655" officeooo:paragraph-rsid="0009c655"/>
    </style:style>
    <style:style style:name="P8" style:family="paragraph" style:parent-style-name="Standard">
      <style:text-properties officeooo:rsid="00064870" officeooo:paragraph-rsid="00064870"/>
    </style:style>
    <style:style style:name="T1" style:family="text">
      <style:text-properties officeooo:rsid="0005e853"/>
    </style:style>
    <style:style style:name="T2" style:family="text">
      <style:text-properties officeooo:rsid="00064870"/>
    </style:style>
    <style:style style:name="T3" style:family="text">
      <style:text-properties officeooo:rsid="0006b02d"/>
    </style:style>
    <style:style style:name="T4" style:family="text">
      <style:text-properties officeooo:rsid="00085227"/>
    </style:style>
    <style:style style:name="T5" style:family="text">
      <style:text-properties officeooo:rsid="0009c655"/>
    </style:style>
    <style:style style:name="T6" style:family="text">
      <style:text-properties officeooo:rsid="000b74e9"/>
    </style:style>
    <style:style style:name="T7" style:family="text">
      <style:text-properties officeooo:rsid="000dc51f"/>
    </style:style>
    <style:style style:name="T8" style:family="text">
      <style:text-properties officeooo:rsid="000f5327"/>
    </style:style>
    <style:style style:name="T9" style:family="text">
      <style:text-properties officeooo:rsid="00128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távka – oprava bytové jednotky</text:p>
      <text:p text:style-name="P1"/>
      <text:p text:style-name="P1">Koupelna </text:p>
      <text:p text:style-name="P1"/>
      <text:p text:style-name="P7">dodávka</text:p>
      <text:p text:style-name="P3">- obvodových stropních lišt <text:span text:style-name="T5">3,7 m</text:span></text:p>
      <text:p text:style-name="P3">- stropních sádrokartonových desek <text:span text:style-name="T2"><text:s/></text:span><text:span text:style-name="T4">1,9 x 1,8 m2</text:span></text:p>
      <text:p text:style-name="P7"/>
      <text:p text:style-name="P4">montážní práce <text:s/></text:p>
      <text:p text:style-name="P1">- demontáž ozdobných obvodových stropních lišt <text:span text:style-name="T5">3,7 m</text:span></text:p>
      <text:p text:style-name="P3">- demontáž stropních sádrokartonových desek <text:span text:style-name="T2"><text:s/></text:span><text:span text:style-name="T4">1,9 x 1,8 m2</text:span></text:p>
      <text:p text:style-name="P1">- kontrola popř. oprava stropního elektrického vedení, elektrického ventilátoru popř. jeho výměna</text:p>
      <text:p text:style-name="P3">- montáž nových stropních sádrokartonových desek <text:span text:style-name="T2"><text:s/></text:span><text:span text:style-name="T4">1,9 x 1,8 m2</text:span></text:p>
      <text:p text:style-name="P3">- montáž ozdobných obvodových stropních lišt <text:span text:style-name="T5">3,7 m</text:span></text:p>
      <text:p text:style-name="P1"/>
      <text:p text:style-name="P4">malířské práce <text:span text:style-name="T5">+ materiál</text:span></text:p>
      <text:p text:style-name="P1">- vybílení stropu v koupelně (<text:span text:style-name="T2">2</text:span> x nátěr) <text:span text:style-name="T6">3,420 m2</text:span></text:p>
      <text:p text:style-name="P1"/>
      <text:p text:style-name="P1"/>
      <text:p text:style-name="P1">Kuchyně </text:p>
      <text:p text:style-name="P1"/>
      <text:p text:style-name="P1">zednické práce <text:span text:style-name="T5">+ materiál</text:span></text:p>
      <text:p text:style-name="P1">- zatmelení prasklin <text:s/>v kuchyni mezi zdí koupelny a stropem kuchyně <text:span text:style-name="T4">3,5 m2</text:span></text:p>
      <text:p text:style-name="P1">- oprava stropních spojů panelů v kuchyni <text:s/>ode zdi koupelny směrem ke stropnímu svítidlu <text:span text:style-name="T5">3 m</text:span></text:p>
      <text:p text:style-name="P1">- oprava omítky v kuchyni na zdi mezi kuch<text:span text:style-name="T5">y</text:span>ní a ložnicí <text:span text:style-name="T6">0,6 m2</text:span></text:p>
      <text:p text:style-name="P1"/>
      <text:p text:style-name="P1">malířské práce</text:p>
      <text:p text:style-name="P2">- <text:span text:style-name="T2">seškrábnutí <text:s/>poškozené vrstvy výmalby na stropě kuchyně </text:span><text:span text:style-name="T6">2 m2</text:span><text:span text:style-name="T2">, 2x vybílení stropu v kuchyni <text:s/></text:span><text:span text:style-name="T7">15,4 </text:span><text:span text:style-name="T6">m2</text:span></text:p>
      <text:p text:style-name="P2">- <text:span text:style-name="T2">seškrabání vrstev <text:s/>výmalby <text:s/>v kuchyni na zdi mezi kuchyní a ložnicí, na zdi s kuchyňským oknem, na zdi mezi spíží a koupelnou, 2x vybílení <text:s text:c="2"/>těchto zdí v kuchyni </text:span><text:span text:style-name="T7">18,2 </text:span><text:span text:style-name="T6">m2</text:span></text:p>
      <text:p text:style-name="P2"/>
      <text:p text:style-name="P2"/>
      <text:p text:style-name="P4">Chodba</text:p>
      <text:p text:style-name="P4"/>
      <text:p text:style-name="P4">malířské práce</text:p>
      <text:p text:style-name="P4">- <text:span text:style-name="T1">zatmelení prasklin <text:s/>v </text:span>chodbě<text:span text:style-name="T1"> mezi zdí </text:span>WC<text:span text:style-name="T1"> a stropem </text:span>chodby <text:s/><text:span text:style-name="T8">1,8 </text:span><text:span text:style-name="T6">m</text:span></text:p>
      <text:p text:style-name="P4">- seškrábnutí vrstev výmalby na všech svislých zdech <text:span text:style-name="T8">9,52 </text:span><text:span text:style-name="T6">m2</text:span></text:p>
      <text:p text:style-name="P4">- 2x vybílení svislých <text:s/>zdí a 1x vybílení stropu v chodbě <text:span text:style-name="T8">14 </text:span><text:span text:style-name="T6">m2</text:span></text:p>
      <text:p text:style-name="P4"/>
      <text:p text:style-name="P4">Úklid</text:p>
      <text:p text:style-name="P4">- hrubý úklid po skončení <text:s/>montážních, zednických a <text:s/>malířských prací v koupelně, v <text:s/>kuchyni a v chodbě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/>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7:43:03.451000000</meta:creation-date>
    <dc:date>2021-06-22T11:46:52.745000000</dc:date>
    <meta:editing-duration>PT4H8M25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0" meta:word-count="237" meta:character-count="1404" meta:non-whitespace-character-count="1171"/>
  </office:meta>
</office:document-meta>
</file>