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 stavebné rezivo<text:line-break/><text:line-break/>Popis: Poprosím dať cen.ponuku na nasledovné rezivo:<text:line-break/><text:line-break/>1. hranol (pomúrnica) 140x120, 1 ks x 8m<text:line-break/>2. -,,- 140x120, 1 ks x 7m<text:line-break/>3. -,,- 140x120, 1 ks x 2m<text:line-break/>4. hranol (trámy) 200x150, 9 ks x 5m<text:line-break/>5. hranol (krokvy) 140x100, 15 ks x 4m<text:line-break/>6. -,,- 140x100, 2 ks x 3m <text:line-break/>7. hranol 140x140, 1 ks x 3m<text:line-break/>8. hranoly (klieštiny) 140x60, 4 ks x 3m<text:line-break/>9. strešné laty 50x40, 25 ks x 4m (100 bm)<text:line-break/>10. -,,- 50x40, 20 ks x 5m (100 bm)<text:line-break/>Doprava : Krásnohorské Podhradie (okr.Rožňava)<text:line-break/><text:line-break/>Cenu prosím: <text:line-break/>- bez namorenia<text:line-break/>- s namorením len strešných lát (Biochemit, Krovsan - ak je taká možnosť)<text:line-break/>- s namorením všetkého (laty + hranoly - ak je taká možnosť)<text:line-break/><text:line-break/>A ešte poprosím o info, kedy cca by tovar mohol byť dodaný.<text:line-break/>ďakujem<text:line-break/><text:line-break/>Zaistenie dopravy: áno<text:line-break/><text:line-break/>Termín realizácie: čo najskôr<text:line-break/><text:line-break/>Lokalita realizácie: Krásnohorské Podhradie<text:line-break/><text:line-break/>Maximálna cena: ponúkni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8-26T16:42:37.413000000</dc:date>
    <meta:editing-duration>PT10S</meta:editing-duration>
    <meta:editing-cycles>1</meta:editing-cycles>
    <meta:document-statistic meta:table-count="0" meta:image-count="0" meta:object-count="0" meta:page-count="1" meta:paragraph-count="1" meta:word-count="151" meta:character-count="839" meta:non-whitespace-character-count="678"/>
  </office:meta>
</office:document-meta>
</file>