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edmětem je dodávka materiálů a zhotovení dřevěné konstrukce zimní zahrady a pergoly k domu na adrese Oleško, Praha západ.<text:line-break/><text:line-break/>Zimní zahrada bude postavena z dřevěných hoblovaných trámů o minimální síle 10x10cm bude mít rozměr dle základové desky cca 380 x 10.000 cm, a výšku cca 320 cm, přičemž výška bude nejvyšší možná s hranou zimní zahrady 5 cm pod spodní hranou balkonových dveří v druhém nadzemním podlaží objektu tak, aby na takto vzniklou plochu balkonu byl pohodlný přístup. Sklon střechy bude 1stupeň.<text:line-break/><text:line-break/>Při konstrukci je nutné počítat s tím, že celá zimní zahrada bude zasklena následně dvojskly vloženými mezi nosné trámy a tudíž dbát na přesnost rozmístnění trámů a jejich úhlů + přidat příčné fošny do prostoru pod střechou pro zamezení skrutu. Na obou bočních kratších stranách budou prosklené dveře o minimální šířce 90 cm. Zimní zahrada bude mít také 4 otevíratelná větrací okénka umístněná vhodně pro výměnu vzduchu v horkých dnech.<text:line-break/><text:line-break/>Na straně u domu bude stát na pěti nosných trámech tak, aby svou vahou dům ne-zatěžovala, přičemž bude k domu ukotvena. Střecha bude pochozí, ze silných fošen zabraňujícím prohnutí při užívání s jedním stupněm sklonu od domu, s povrchem srovnaným pro odtok deštové vody a zakryta kaučukovou folii EPMD či ekvivalentní a připravena na položení dlažby na kotoučích k tomu určených. Bude li možné i položení dlažby, tak to uvítám. Ale není podmínkou. Kolem tří stran nenavazujících na dům bude zábradlí o výšce 110 cm. Maximálně jednoduché, dřevo či kov.<text:line-break/>Součástí je oplechování a klempířské práce. Okapnice bude z hliníku, můžeme dodat.<text:line-break/>Následně povrchová úprava námi dodaným nátěrem pro sjednocení dřevěných prv-ků objektu.<text:line-break/><text:line-break/>Pergola bude z hoblovaných dřevěných trámu o síle minimálně 10 x 10 cm navazující v její levé části na dům u ,,pokojíku pro hosty “a bude umístěna tak, aby vzadu od zdi plotu bylo cca 50 až 70 cm a bylo zde možné projít. Střecha bude z dutinového polykarbonátu o minimální síle 1 Cm. V části u plotu bude hrana polykarbonátu pod vrchní hranou plotu, pro zabránění přímému přenosu hluku. Od této výšky se bude zvedat směrem dopředu v úhlu 15 stupňů.<text:line-break/>Napojení na dům bude vyřešeno vkusně. <text:line-break/>Rozměr bude při pohledu od vchodu do domu cca 600 cm šířka a cca 450 cm hloubka (polykarbonát 500cm.).<text:line-break/>Součástí díla je oplechování a povrchová úprava dvěma nátěry barvy dodané ob-jednatelem pro sjednocení dřevěných prvků Případně včetně zadní okapnice z čer-veného hliníku či hnědého plastu a vývodu na zem vprav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6T10:09:59.151000000</dc:date>
    <meta:editing-duration>PT9M53S</meta:editing-duration>
    <meta:editing-cycles>7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403" meta:character-count="2478" meta:non-whitespace-character-count="2070"/>
  </office:meta>
</office:document-meta>
</file>