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A933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color="#FF5429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ýpočet plochy stěn <text:s/>a stropů ve společných prostorech v objektu A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P</text:p>
          </table:table-cell>
          <table:table-cell office:value-type="string" table:style-name="ce2">
            <text:p>Chodba [m2]</text:p>
          </table:table-cell>
          <table:table-cell office:value-type="string" table:style-name="ce2">
            <text:p>Schodiště <text:s/>[m2]</text:p>
          </table:table-cell>
          <table:table-cell office:value-type="string" table:style-name="ce2">
            <text:p>U nástěnky – schránky <text:s/>[m2]</text:p>
          </table:table-cell>
          <table:table-cell office:value-type="string" table:style-name="ce2">
            <text:p>Zádveří zadní <text:s/>[m2]</text:p>
          </table:table-cell>
          <table:table-cell office:value-type="string" table:style-name="ce2">
            <text:p>Celkem NP <text:s/>[m2]</text:p>
          </table:table-cell>
          <table:table-cell table:style-name="ce2"/>
          <table:table-cell office:value-type="string" table:style-name="ce2">
            <text:p>Strop - chodba+zádvěří</text:p>
          </table:table-cell>
          <table:table-cell office:value-type="string" table:style-name="ce2">
            <text:p>Strop – schody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1PP</text:p>
          </table:table-cell>
          <table:table-cell office:value-type="float" office:value="55.6" table:formula="of:=26.3+29.3" table:style-name="ce2">
            <text:p>55,6</text:p>
          </table:table-cell>
          <table:table-cell table:number-columns-repeated="3" table:style-name="ce2"/>
          <table:table-cell office:value-type="float" office:value="55.6" table:formula="of:=SUM([.C5:.F5])" table:style-name="ce2">
            <text:p>55,6</text:p>
          </table:table-cell>
          <table:table-cell table:style-name="ce2"/>
          <table:table-cell office:value-type="float" office:value="16.745000000000001" table:formula="of:=2.2*3.2+1.5*2.47+1.2*5" table:style-name="ce3">
            <text:p>16,7</text:p>
          </table:table-cell>
          <table:table-cell office:value-type="float" office:value="19.282400000000003" table:formula="of:=5.34*4.36-2*2" table:style-name="ce3">
            <text:p>19,3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1NP</text:p>
          </table:table-cell>
          <table:table-cell office:value-type="float" office:value="94.4" table:formula="of:=96.4-2" table:style-name="ce2">
            <text:p>94,4</text:p>
          </table:table-cell>
          <table:table-cell office:value-type="float" office:value="57.4" table:style-name="ce2">
            <text:p>57,4</text:p>
          </table:table-cell>
          <table:table-cell office:value-type="float" office:value="37.9" table:style-name="ce2">
            <text:p>37,9</text:p>
          </table:table-cell>
          <table:table-cell office:value-type="float" office:value="28.5" table:style-name="ce2">
            <text:p>28,5</text:p>
          </table:table-cell>
          <table:table-cell office:value-type="float" office:value="218.20000000000002" table:formula="of:=SUM([.C6:.F6])" table:style-name="ce3">
            <text:p>218,2</text:p>
          </table:table-cell>
          <table:table-cell table:style-name="ce3"/>
          <table:table-cell office:value-type="float" office:value="54.600000000000009" table:formula="of:=30.6+4*2.7+2.2*6" table:style-name="ce2">
            <text:p>54,6</text:p>
          </table:table-cell>
          <table:table-cell office:value-type="float" office:value="30.6" table:formula="of:=1.8*17" table:style-name="ce2">
            <text:p>30,6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2NP</text:p>
          </table:table-cell>
          <table:table-cell office:value-type="float" office:value="96.4" table:style-name="ce2">
            <text:p>96,4</text:p>
          </table:table-cell>
          <table:table-cell office:value-type="float" office:value="56.5" table:style-name="ce2">
            <text:p>56,5</text:p>
          </table:table-cell>
          <table:table-cell table:number-columns-repeated="2" table:style-name="ce2"/>
          <table:table-cell office:value-type="float" office:value="152.9" table:formula="of:=SUM([.C7:.F7])" table:style-name="ce2">
            <text:p>152,9</text:p>
          </table:table-cell>
          <table:table-cell table:style-name="ce2"/>
          <table:table-cell office:value-type="float" office:value="30.6" table:style-name="ce2">
            <text:p>30,6</text:p>
          </table:table-cell>
          <table:table-cell office:value-type="float" office:value="30.6" table:formula="of:=1.8*17" table:style-name="ce2">
            <text:p>30,6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3NP</text:p>
          </table:table-cell>
          <table:table-cell office:value-type="float" office:value="96.4" table:style-name="ce2">
            <text:p>96,4</text:p>
          </table:table-cell>
          <table:table-cell office:value-type="float" office:value="58.4" table:style-name="ce2">
            <text:p>58,4</text:p>
          </table:table-cell>
          <table:table-cell table:number-columns-repeated="2" table:style-name="ce2"/>
          <table:table-cell office:value-type="float" office:value="154.80000000000001" table:formula="of:=SUM([.C8:.F8])" table:style-name="ce2">
            <text:p>154,8</text:p>
          </table:table-cell>
          <table:table-cell table:style-name="ce2"/>
          <table:table-cell office:value-type="float" office:value="30.6" table:style-name="ce2">
            <text:p>30,6</text:p>
          </table:table-cell>
          <table:table-cell office:value-type="float" office:value="30.6" table:formula="of:=1.8*17" table:style-name="ce2">
            <text:p>30,6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4NP</text:p>
          </table:table-cell>
          <table:table-cell office:value-type="float" office:value="96.4" table:style-name="ce2">
            <text:p>96,4</text:p>
          </table:table-cell>
          <table:table-cell office:value-type="float" office:value="56.5" table:style-name="ce2">
            <text:p>56,5</text:p>
          </table:table-cell>
          <table:table-cell table:number-columns-repeated="2" table:style-name="ce2"/>
          <table:table-cell office:value-type="float" office:value="152.9" table:formula="of:=SUM([.C9:.F9])" table:style-name="ce2">
            <text:p>152,9</text:p>
          </table:table-cell>
          <table:table-cell table:style-name="ce2"/>
          <table:table-cell office:value-type="float" office:value="30.6" table:style-name="ce2">
            <text:p>30,6</text:p>
          </table:table-cell>
          <table:table-cell office:value-type="float" office:value="30.6" table:formula="of:=1.8*17" table:style-name="ce2">
            <text:p>30,6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5NP</text:p>
          </table:table-cell>
          <table:table-cell office:value-type="float" office:value="105.7" table:style-name="ce2">
            <text:p>105,7</text:p>
          </table:table-cell>
          <table:table-cell office:value-type="float" office:value="69.599999999999994" table:style-name="ce2">
            <text:p>69,6</text:p>
          </table:table-cell>
          <table:table-cell table:number-columns-repeated="2" table:style-name="ce2"/>
          <table:table-cell office:value-type="float" office:value="175.3" table:formula="of:=SUM([.C10:.F10])" table:style-name="ce2">
            <text:p>175,3</text:p>
          </table:table-cell>
          <table:table-cell table:style-name="ce2"/>
          <table:table-cell office:value-type="float" office:value="24" table:formula="of:=25.5-1.5" table:style-name="ce3">
            <text:p>24,0</text:p>
          </table:table-cell>
          <table:table-cell office:value-type="float" office:value="25.56" table:formula="of:=1.8*14.2" table:style-name="ce2">
            <text:p>25,56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number-columns-repeated="4" table:style-name="ce2"/>
          <table:table-cell office:value-type="string" table:style-name="ce2">
            <text:p>Celkem stěny <text:s/>[m2]</text:p>
          </table:table-cell>
          <table:table-cell office:value-type="float" office:value="909.7" table:formula="of:=SUM([.G5:.G11])" table:style-name="ce4">
            <text:p>909,7</text:p>
          </table:table-cell>
          <table:table-cell table:style-name="ce4"/>
          <table:table-cell office:value-type="float" office:value="187.14500000000001" table:formula="of:=SUM([.I5:.I10])" table:style-name="ce3">
            <text:p>187,1</text:p>
          </table:table-cell>
          <table:table-cell office:value-type="float" office:value="167.2424" table:formula="of:=SUM([.J5:.J10])" table:style-name="ce3">
            <text:p>167,2</text:p>
          </table:table-cell>
          <table:table-cell office:value-type="float" office:value="354.38740000000001" table:formula="of:=[.I12]+[.J12]" table:style-name="ce5">
            <text:p>354,4</text:p>
          </table:table-cell>
          <table:table-cell office:value-type="string" table:style-name="ce2">
            <text:p>Celkem stropy <text:s/>[m2]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6">
            <text:p>Celková plocha k výmalbě</text:p>
          </table:table-cell>
          <table:table-cell office:value-type="float" office:value="1264.0874000000001" table:formula="of:=[.G12]+[.K12]" table:style-name="ce7">
            <text:p>1264,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Z plochy stěn jsou odpočítány plochy dveří, oken a schráne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Z plochy stropů nejsou odpočítany osvětlovací tělesa, marmolit a drobné ploch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 kalulkulaci není započítaná garáž a sklepy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ibor</dc:creator>
    <meta:creation-date>2021-04-09T20:19:14Z</meta:creation-date>
    <dc:date>2021-05-24T09:12:07Z</dc:date>
    <meta:editing-cycles>17</meta:editing-cycles>
    <meta:editing-duration>PT5798S</meta:editing-duration>
  </office:meta>
</office:document-meta>
</file>