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0.041cm" style:rel-column-width="157*"/>
    </style:style>
    <style:style style:name="Tabulka1.B" style:family="table-column">
      <style:table-column-properties style:column-width="16.96cm" style:rel-column-width="65378*"/>
    </style:style>
    <style:style style:name="Tabulka1.A1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/>
          </table:table-cell>
          <table:table-cell office:value-type="string">
            <text:p text:style-name="P2"/>
          </table:table-cell>
        </table:table-row>
      </table:table>
      <text:p text:style-name="P3"><text:s text:c="2"/>Sháním: tapetářské práce<text:line-break/><text:line-break/>Popis: Původní zpráva:<text:line-break/><text:line-break/><text:line-break/>Ráda bych vás požádala o cenovou nabídku tapetování dětské pokoje.<text:line-break/><text:line-break/>Posílám foto místnosti, plánek s rozměry a vizualizaci. Plus posílám odkaz na tebe, které máme.<text:line-break/><text:line-break/>https://www.wallmur.com/wallpaper/watercoor-dark-poppy-flowers-9fa34.html<text:line-break/><text:line-break/>https://www.designville.cz/tapeta-dot-off-white<text:line-break/><text:line-break/>Bydlíme na Praze 9 na pomezí Hloubětína/Vysočan.<text:line-break/><text:line-break/>Předem díky za nabídku a za časový odhad, kdy byste mohli zakázku zrealizovat.<text:line-break/><text:line-break/>S pozdravem,<text:line-break/><text:line-break/>Aneta Uryčová, 776522422<text:line-break/><text:line-break/>Termín realizace: co nejdříve<text:line-break/><text:line-break/>Lokalita realizace: Hlavní město Praha<text:line-break/><text:line-break/>Maximální cena: dle nabíd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30T11:23:33.270000000</dc:date>
    <meta:editing-duration>PT53M15S</meta:editing-duration>
    <meta:editing-cycles>387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" meta:word-count="71" meta:character-count="611" meta:non-whitespace-character-count="525"/>
  </office:meta>
</office:document-meta>
</file>