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) Montáž a instalace elektrokotle - Bosch Tronic Heat 3500 12 FSE Sestava elektrokotle a ohřívače vody. <text:line-break/>https://www.topenilevne.cz/bosch-tronic-heat-3500-9-fse-p58234/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9T11:38:56.988000000</dc:date>
    <meta:editing-duration>PT42M18S</meta:editing-duration>
    <meta:editing-cycles>320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8" meta:character-count="171" meta:non-whitespace-character-count="151"/>
  </office:meta>
</office:document-meta>
</file>