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odstraneni stareho klasickeho zahradniho ventilu a osazeni nezamrzneho ventilu Schell Polar II. Navod k osazeni zde: https://youtu.be/JWp0YGAuO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8-11-27T12:51:31.50</dc:date>
    <dc:creator>Jana Čábelková</dc:creator>
    <meta:editing-duration>PT5M30S</meta:editing-duration>
    <meta:editing-cycles>37</meta:editing-cycles>
    <meta:generator>OpenOffice/4.1.4$Win32 OpenOffice.org_project/414m5$Build-9788</meta:generator>
    <meta:document-statistic meta:table-count="0" meta:image-count="0" meta:object-count="0" meta:page-count="1" meta:paragraph-count="1" meta:word-count="17" meta:character-count="146"/>
  </office:meta>
</office:document-meta>
</file>