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886" officeooo:paragraph-rsid="001ee886"/>
    </style:style>
    <style:style style:name="T1" style:family="text">
      <style:text-properties officeooo:rsid="001ee8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 <text:span text:style-name="T1">Výplň fix č. 1 – 1mb</text:span></text:p>
      <text:p text:style-name="Standard">- <text:span text:style-name="T1">Výplň fix č. 2. - 1,5mb</text:span></text:p>
      <text:p text:style-name="Standard">- <text:span text:style-name="T1">Bránička <text:s/>- 1mb</text:span></text:p>
      <text:p text:style-name="Standard">- <text:span text:style-name="T1">Otváracia brána dvojkrídlová spolu – 4mb</text:span></text:p>
      <text:p text:style-name="Standard">- <text:span text:style-name="T1">Výplň fix č. 3. - 1,5mb</text:span></text:p>
      <text:p text:style-name="Standard">- <text:span text:style-name="T1">Výplň fix č. 4. - 1mb</text:span></text:p>
      <text:p text:style-name="Standard">- <text:span text:style-name="T1">Výplň fix č. 5. - 1mb</text:span></text:p>
      <text:p text:style-name="Standard"/>
      <text:p text:style-name="P1">Všetko je to na výšku 1,8mb. </text:p>
      <text:p text:style-name="P1">Farba hnedá, tmavo hnedá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06:55:27.974000000</meta:creation-date>
    <dc:date>2024-02-26T06:58:57.402000000</dc:date>
    <meta:editing-duration>PT3M29S</meta:editing-duration>
    <meta:editing-cycles>1</meta:editing-cycles>
    <meta:document-statistic meta:table-count="0" meta:image-count="0" meta:object-count="0" meta:page-count="1" meta:paragraph-count="9" meta:word-count="54" meta:character-count="231" meta:non-whitespace-character-count="182"/>
    <meta:generator>LibreOffice/7.2.0.4$Windows_X86_64 LibreOffice_project/9a9c6381e3f7a62afc1329bd359cc48accb6435b</meta:generator>
  </office:meta>
</office:document-meta>
</file>