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48611in" svg:height="3.409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Kolarikova</meta:initial-creator>
    <dc:creator>Adriana Kolarikova</dc:creator>
    <meta:creation-date>2021-03-21T12:25:00Z</meta:creation-date>
    <dc:date>2021-03-21T12:2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