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49306in" svg:height="3.56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riana Kolarikova</meta:initial-creator>
    <dc:creator>Adriana Kolarikova</dc:creator>
    <meta:creation-date>2021-03-21T12:31:00Z</meta:creation-date>
    <dc:date>2021-03-21T12:32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