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10000063C0A91F2BF6826C1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5.938cm" svg:x="1cm" svg:y="1.88cm">
          <draw:image xlink:href="Pictures/10000000000004910000063C0A91F2BF6826C15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2.2$Windows_X86_64 LibreOffice_project/49f2b1bff42cfccbd8f788c8dc32c1c309559be0</meta:generator>
  </office:meta>
</office:document-meta>
</file>