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google.cz/maps/@49.9665086,14.0668178,3a,75y,245.7h,73t/data=!3m6!1e1!3m4!1skmy3RWNoDoFAAmqaIf965g!2e0!7i13312!8i66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2-25T08:11:34.99</dc:date>
    <dc:creator>Jana Čábelková</dc:creator>
    <meta:editing-duration>PT31M41S</meta:editing-duration>
    <meta:editing-cycles>199</meta:editing-cycles>
    <meta:generator>OpenOffice/4.1.4$Win32 OpenOffice.org_project/414m5$Build-9788</meta:generator>
    <meta:document-statistic meta:table-count="0" meta:image-count="0" meta:object-count="0" meta:page-count="1" meta:paragraph-count="1" meta:word-count="1" meta:character-count="129"/>
  </office:meta>
</office:document-meta>
</file>