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70000055DDBE990BF480845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0cm, 0cm)" style:mirror="horizontal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63.3cm" svg:height="86.908cm" draw:transform="rotate (-3.14159265358979) translate (75.1cm 98.1cm)">
          <draw:image xlink:href="Pictures/10000000000003E70000055DDBE990BF480845D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9.958cm" fo:page-height="123.50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$Windows_X86_64 LibreOffice_project/2412653d852ce75f65fbfa83fb7e7b669a126d64</meta:generator>
    <dc:date>2023-07-25T10:29:37.122000000</dc:date>
    <meta:editing-duration>PT7M40S</meta:editing-duration>
    <meta:editing-cycles>1</meta:editing-cycles>
    <meta:document-statistic meta:object-count="1"/>
  </office:meta>
</office:document-meta>
</file>