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3" table:default-cell-style-name="ce1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šířka</text:p>
          </table:table-cell>
          <table:table-cell table:style-name="ce2" office:value-type="string" calcext:value-type="string" table:number-columns-spanned="2" table:number-rows-spanned="1">
            <text:p>hloubka ostění včetně zapuštění</text:p>
          </table:table-cell>
          <table:covered-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72" calcext:value-type="float">
            <text:p>972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50" calcext:value-type="float">
            <text:p>1950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793" calcext:value-type="float">
            <text:p>1793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65" calcext:value-type="float">
            <text:p>1965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09" calcext:value-type="float">
            <text:p>1709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05" calcext:value-type="float">
            <text:p>1705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15" calcext:value-type="float">
            <text:p>715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37" calcext:value-type="float">
            <text:p>1237</text:p>
          </table:table-cell>
          <table:table-cell table:style-name="ce3" office:value-type="float" office:value="225" calcext:value-type="float">
            <text:p>225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38" calcext:value-type="float">
            <text:p>738</text:p>
          </table:table-cell>
          <table:table-cell table:style-name="ce3" office:value-type="float" office:value="215" calcext:value-type="float">
            <text:p>215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621" calcext:value-type="float">
            <text:p>1621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98" calcext:value-type="float">
            <text:p>798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90" calcext:value-type="float">
            <text:p>790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790" calcext:value-type="float">
            <text:p>1790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955" calcext:value-type="float">
            <text:p>1955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950" calcext:value-type="float">
            <text:p>1950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00" calcext:value-type="float">
            <text:p>700</text:p>
          </table:table-cell>
          <table:table-cell table:style-name="ce3" office:value-type="float" office:value="225" calcext:value-type="float">
            <text:p>225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445" calcext:value-type="float">
            <text:p>1445</text:p>
          </table:table-cell>
          <table:table-cell table:style-name="ce3" office:value-type="float" office:value="225" calcext:value-type="float">
            <text:p>225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45" calcext:value-type="float">
            <text:p>1445</text:p>
          </table:table-cell>
          <table:table-cell office:value-type="float" office:value="210" calcext:value-type="float">
            <text:p>21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1T21:48:03.692000000</meta:creation-date>
    <dc:date>2022-07-11T21:48:45.957000000</dc:date>
    <meta:editing-duration>PT42S</meta:editing-duration>
    <meta:editing-cycles>1</meta:editing-cycles>
    <meta:document-statistic meta:table-count="1" meta:cell-count="56" meta:object-count="0"/>
    <meta:generator>LibreOffice/7.1.4.2$Windows_X86_64 LibreOffice_project/a529a4fab45b75fefc5b6226684193eb000654f6</meta:generator>
  </office:meta>
</office:document-meta>
</file>