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is: chystame se vymenit 5 ks dveri dle foto za bezpecnostni s pozarni odolnosti https://www.dropbox.com/sh/dknga01o2iug6fv/AABChKXe7_BMqu-xLZzzlKXUa?dl=0</text:p>
      <text:p text:style-name="P1"/>
      <text:p text:style-name="P1">Doplňující informace(množství, rozměr, materiál, atd.): 5ks 80 cm bezp dvere pozarni odolnost bezp trida 2 alternative 3, zarubne sjsou kovove vylite do betonu, meli by jit pouzit po nahrade a zavareni novych pantu a jejich prekryti. bezpecnostni kovani a zamek zustane jaky tam je, preferujeme min rozvorovy zamek a bezpecnost pred vzhledem, takze muze byt reseno kovovymi dvermi. preference neplatce DPH, protoze DPH si nemuzeme odecist jako SV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1-08T09:14:55.99</dc:date>
    <dc:creator>Jana Čábelková</dc:creator>
    <meta:editing-duration>PT8M38S</meta:editing-duration>
    <meta:editing-cycles>59</meta:editing-cycles>
    <meta:generator>OpenOffice/4.1.4$Win32 OpenOffice.org_project/414m5$Build-9788</meta:generator>
    <meta:document-statistic meta:table-count="0" meta:image-count="0" meta:object-count="0" meta:page-count="1" meta:paragraph-count="2" meta:word-count="83" meta:character-count="603"/>
  </office:meta>
</office:document-meta>
</file>