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7fc317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7fc3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háním: e-shop</text:p>
      <text:p text:style-name="P1"/>
      <text:p text:style-name="P1">Popis: Rád bych založil nový eshop na platformě eshop-rychle.cz (nebo podobné, ne opensource). V současné době provozují vlastní sílou eshop na prestashopu a nemám čas na aktualizace, správu a hlavně dostat tam to, co dodavatel nabízí. Sortiment jsou autodíly - tlumiče na auta. E-shop musí být napojený na sklad dodavatele (csv stock feed) a ceny musí být napojené na vlastní interní ceník (excel-friendly). Struktura Eshopu by měla být co nejvíce podobná eshopu dodavatele (odkaz pošlu). Největší úskalí: Celková možná variace nabízených produktů, která může dosahovat cca 8tis položek. Nepoptávám kompletní eshop na míru pro celý sortiment, ale základní nastavení funkčností, abych s tím pak dokázal pracovat sám a položky postupně přidávat, nejlépe importem, ne manuálně. Detaily dovysvětlím zájemců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14T10:31:51.881000000</dc:date>
    <meta:editing-duration>PT26M13S</meta:editing-duration>
    <meta:editing-cycles>203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2" meta:word-count="120" meta:character-count="819" meta:non-whitespace-character-count="701"/>
  </office:meta>
</office:document-meta>
</file>