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5000002483A58C9FAC9EDA8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7cm" svg:height="11.019cm" draw:z-index="0"><draw:image xlink:href="Pictures/1000000000000385000002483A58C9FAC9EDA86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7T12:37:50.891000000</meta:creation-date>
    <dc:date>2022-07-27T12:38:19.115000000</dc:date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1.2$Windows_X86_64 LibreOffice_project/b79626edf0065ac373bd1df5c28bd630b4424273</meta:generator>
  </office:meta>
</office:document-meta>
</file>