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ání bude upřesněno na místě, základní body jsou následující:<text:line-break/><text:line-break/>- rozměry objektu cca 20 x 10 m, dispozice přízemí, první patro, půda, částečné podskepení<text:line-break/>- osazení nových oken v celém objektu (některá jsou provizorně zazděná)<text:line-break/>- doplnění chybějících překladů (mám již na místě)<text:line-break/>- renovace podlah a stropů v přízemí a 1.patře<text:line-break/>- nové rozvody elektřiny (již přivedena funkční do přízemí), revizi zajistím<text:line-break/>- nové rozvody vody a topení<text:line-break/>- nové odpady<text:line-break/>- instalace sanitárních prvků (zakoupíme, jedná se pouze o montáž)<text:line-break/>- montáž nové kuchyně (není podmínkou, může provést dodavatel kuchyně)<text:line-break/>- oklepání všech vnitřních omítek a nahození nových<text:line-break/>- nové vnější i vntiřní dveře, chybí i futra<text:line-break/>- odvlhčení objektu (patrně odvětráním jižní stěny, zemní práce zajistím)<text:line-break/>- zjištění příčiny zatékání do sklepa při deštích, úprava přívodu vody<text:line-break/>- vyvedení odpadů do existujícího vývodu před rohem objektu<text:line-break/>- práce související s novým topným systémem, zřejmě vč. vložkování komínů<text:line-break/>- renovace sklepa vč. schodů<text:line-break/>- zvětšení bočního okna v 1.patře na velikost dveří a zhotovení terasy na střeše vedlejšího objektu (nutná úprava střech - ukáži na místě)<text:line-break/>- veškeré drobné práce související se zobytněním objektu (např. vybourání nenosných příček - obývací pokoj, koupelna), odstranění starých sanitárních obkladů a instalace nových, apod.<text:line-break/><text:line-break/>Fasáda bude řešena samostatným zadáním později, pouze v případě, že by to bylo z hlediska výsledku a postupu prací výhodné, může být dodatkem přidána k této zakázce.<text:line-break/><text:line-break/>Dodávky dražího stavebního materiálu či prvků (okna, zdivo, atd.) zajistím dle zadání zhotovitele, drobnější stavební potřeby (cement, multibat, atd.) jsou k dostání v okolí. Pokud zhotovitel nebude plátcem DPH, budu od všeho, co bude dodáváné jím, potřebovat daňové doklady.<text:line-break/><text:line-break/>Velmi ocením, pokud dodavatel bude mít zkušenosti s vyřízením a realizací státních dotací (na nový otopný systém, zateplení objektu, atd.) a doporučí vyhovující stavební řešení.<text:line-break/><text:line-break/>Požaduji seriozní jednání, dodržování domluv a flexibilitu - některá řešení budeme hledat až v průběhu na místě dle možností a mohou se měnit podle vhodnosti a domluvy. Nabízím naopak vstřícné jednání, spolehlivost a možnost práce bez časového (termínového) tlaku - vše je na domluvě, nespěcháme. V případě úspěšné realizace zakázky k oboustranné spokojenosti bude možno pokračovat rekonstrukcí či pracemi na dalších objektech (stáj, jízdárna, zděný plot, technické objekty, a další). Úspěšná a kvalitní rekonstrukce tohoto objektu je pro nás ale zcela zásadní a klíčová, prosím proto o maximální pečlivost a zodpovědno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35:56.644000000</meta:creation-date>
    <dc:date>2018-08-13T11:36:08.521000000</dc:date>
    <meta:editing-duration>PT12S</meta:editing-duration>
    <meta:editing-cycles>1</meta:editing-cycles>
    <meta:document-statistic meta:table-count="0" meta:image-count="0" meta:object-count="0" meta:page-count="1" meta:paragraph-count="1" meta:word-count="384" meta:character-count="2559" meta:non-whitespace-character-count="2170"/>
    <meta:generator>LibreOffice/5.3.0.3$Windows_x86 LibreOffice_project/7074905676c47b82bbcfbea1aeefc84afe1c50e1</meta:generator>
  </office:meta>
</office:document-meta>
</file>