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www.relaxin.cz/patrova-postel-maxmilian-trojlu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08:45:51.256000000</dc:date>
    <meta:editing-duration>PT22M18S</meta:editing-duration>
    <meta:editing-cycles>17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57" meta:non-whitespace-character-count="57"/>
  </office:meta>
</office:document-meta>
</file>