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obrý deň, zasielam základné info k rekonštrukcii bytu palenák typu<text:line-break/>U-čko (3-izbový byt).<text:line-break/><text:line-break/>Plánujeme rekonštrukciu (kompletnú) 3-izbového bytu „v základe“ v BB v roku 2022 (apríl-máj by mal byť začiatok rekonštrukcie, prípadne podľa dohody).<text:line-break/>Najlepšie jeden človek- firma/ max 2-3 firmy, ktorá zastreší všetko "od podlahy po strop" - mimo je len kuchynská linka na mieru (tu je nutné urobiť iba prívod el. rozvodov, plynu, vody a odpadu podľa plánu kuchynskej linky). <text:line-break/>Rozloha bytu: 80,00 m2 s výškou 2,65 m, 5.poschodie, panelák, loggia (tá bude bez zmeny).<text:line-break/>Poznámka: byt sa nebude dispozične meniť!<text:line-break/><text:line-break/>Predbežný rozsah prác:<text:line-break/>- plastové okná (3ks okná + 1ks balkón) - (prosím len pre kontakt na dobrú a kvalitnú firmu)<text:line-break/><text:line-break/>- výmena elektrických rozvodov v celom byte + revízia <text:line-break/>(rozvod aj internetových zásuviek do každej izby , alternatívne - zníženie stropov po dohode)<text:line-break/><text:line-break/>- stierky celý byt bez maľovania – jemné zrno (cena za m2) – prosím podrobnejší rozpis cien<text:line-break/>(oškrabanie starej stierky, penetrácia, sieťkovanie, nová stierka + materiál) <text:line-break/><text:line-break/>- JADRO: - zbúranie a odvoz pôvodného jadra (umakart)<text:line-break/>- vymurovanie jadra, v tvare U (jedna stena je nosná pre kuchynskú linku)<text:line-break/>(preto sa predbežne použije Ytong 10cm, 7cm, 5cm)<text:line-break/>- rozvody EE a vody pre WC + kúpeľňa + odsávanie ventilátorom do stúpačky<text:line-break/>- práca obklad a dlažba WC + kúpeľňa (materiál si dodáme vo vl. réžii)<text:line-break/>- napojenie a inštalácia sanity WC + kúpeľňa <text:line-break/>(vaňa, batérie, umývadlo, WC... materiál si dodáme vo vl. réžii)<text:line-break/>- dvere so zárubňami (2ks)<text:line-break/>- znížené stropy WC + kúpeľňa + osadenie bodových svetiel do stropu<text:line-break/>- dokončovacie práce (stierky, maľovanie, *osadenie vypínačov a zásuviek ...)<text:line-break/>*(svietnicu, bodové svetlá, zásuvky a vypínače – si dodáme vo vl réžii)<text:line-break/><text:line-break/>- výmena a montáž radiátorov v byte (preferujeme značku - KORADO - 4ks)<text:line-break/>kuchyňa: 22K (600 x L=800mm) <text:line-break/>obývačka: 11K (600 x L=1200mm), <text:line-break/>1.izba-vnútorná: 11K (600 x L=1200mm), <text:line-break/>2.izba –rohová: 11K (600 x L=1300mm)<text:line-break/><text:line-break/>- KUCHYŇA: v rámci JADRA, stena na ktorej bude visieť linka stena hr.= min 10 cm Ytong<text:line-break/>- rozvody EE, vody a plynu+revízia ! (podľa inštalačného plánu kuchyne na mieru)<text:line-break/>- dokončovacie práce (stierky, osadenie zásuviek a vypínačov...) <text:line-break/>*zásuvky a vypínače si dodáme vo vl. réžii <text:line-break/>- dlažba – predbežne linoleum (linoleum si dodáme vo vl. réžii)<text:line-break/><text:line-break/>- vymurovanie pivnice cca 3,00 m2 v tvare L (môže byť, aj nemusí) + osadenie dverí a zárubne<text:line-break/><text:line-break/>V prípade, že sa na niečo zabudlo, prosím doplniť, prípadne čo odporúčate.<text:line-break/><text:line-break/>Prosba: je možnosť buď na internete/ FB alebo osobne vidieť Vami zrealizovanú nejakú rekonštrukciu <text:soft-page-break/>(pre lepšiu predstavu)?<text:line-break/><text:line-break/>PROSÍM O ZASLANIE CENOVEJ PONUKY v rozsahu (uvádzam príklad len pre našu predstavu, čo všetko tam je zahrnuté) + DOBA REKONŠTRUKCIE ( v týždňoch, príp. mesiacoch):<text:line-break/>- murovanie jadra: rozpis materiálu (tehla..., rozvod vody a EE, ...) + práca + suma spolu<text:line-break/><text:line-break/>PLATENIE: fakturácia/ Zmluva o dielo/ na základe blokov/ iné?<text:line-break/><text:line-break/>NÁKUP MATERIÁLU A DOVOZ: zabezpečíte Vy alebo my alebo na základe dohody?<text:line-break/><text:line-break/>ODVOZ STAVEBNÉHO ODPADU: zabezpečíte Vy alebo my alebo na základe dohody?<text:line-break/><text:line-break/>Všetko ohľadom "papierov" - súhlasy, povolenia a tak, zabezpečíme my.<text:line-break/><text:line-break/>V prípade že máte overené, kvalitné a dobré firmy (s ktorými aj spolupracujte), a ponúkajú nasledovné:<text:line-break/>- plastové okná výmena za nové(mimo cenovej ponuky)<text:line-break/>- radiátory KORADO výmena za nové s prácou (ak nebudú v cenovej ponuke)<text:line-break/>- elektrika komplet s revíziou celý byt (ak nebude v cenovej ponuke)<text:line-break/>- vodárenské a plynárske práce (súvisia len s jadrom ak nebudú v cenovej ponuke)<text:line-break/>- stierky bez maľovania (ak nebudú v cenovej ponuke)<text:line-break/>- plávajúce podlahy (bez položenia)<text:line-break/>- bytové klasické dvere vnútorné so zárubňami (4ks + 2ks WC s kúpeľňou)<text:line-break/>- vstavané skrine.<text:line-break/><text:line-break/>V prílohe je náčrt bytu (dúfam, že bude nápomocný, pôvodný aj nový), prípadne fotky, ako ten byt vyzerá, prípadne dofotím čo budete potrebovať vidieť.<text:line-break/>V prípade osobnej obhliadky – sa dohodneme, lebo mám tam nájomcov.<text:line-break/>V prípade ďalších otázok či doplnení, ozvite sa, aby ste mali všetky informácie.<text:line-break/><text:line-break/>Ďakujem za Váš čas a zaslanie cenovej ponuk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1-10-19T14:38:19.564000000</dc:date>
    <meta:editing-duration>PT11S</meta:editing-duration>
    <meta:editing-cycles>1</meta:editing-cycles>
    <meta:document-statistic meta:table-count="0" meta:image-count="0" meta:object-count="0" meta:page-count="2" meta:paragraph-count="1" meta:word-count="644" meta:character-count="4014" meta:non-whitespace-character-count="3338"/>
  </office:meta>
</office:document-meta>
</file>