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pytujem: kompletná rekonštrukcia 3-izbového bytu B. Bystrica<text:line-break/><text:line-break/>Popis: Dobrý deň, <text:line-break/>plánujeme rekonštrukciu (kompletnú) 3-izbového bytu v BB v roku 2022 (apríl-máj by mal byť začiatok rekonštrukcie, prípadne podľa dohody). Najlepšie jeden človek- firma/ max 2-3 firmy, ktorá zastreší všetko "od podlahy po strop" - mimo je len kuchynská linka na mieru (tam budú uvedené rozvody - máme inštalačné plany, ako majú byť). <text:line-break/>Rozloha bytu: 80,00 m2 s výškou 2,65 m, 5.poschodie, panelák, loggia (tá bude bez zmeny).<text:line-break/>Predbežný rozsah prác:<text:line-break/>- plastové okná (3ks okná + 1ks balkón)<text:line-break/>- elektrina komplet s revíziou,<text:line-break/>- stierky celý byt bez maľovania (cena za m2),<text:line-break/>- JADRO: - zbúranie a odvoz pôvodného jadra (umakart)<text:line-break/>- vymurovanie jadra, tehly min. 10 cm Ytong v tvare U<text:line-break/>- rozvody EE a vody WC + kúpeľňa<text:line-break/>- obklad a dlažba WC + kúpeľňa<text:line-break/>- napojenie a inštalácia sanity WC + kúpeľňa<text:line-break/>- dvere so zárubňami (2ks)<text:line-break/>- dokončovacie práce (stierky, ...)<text:line-break/>- výmena a montáž radiátory KORADO komplet (4ks)<text:line-break/>- KUCHYŇA: v rámci JADRA, stena na ktorej bude visieť linka tehla min. <text:line-break/>10 cm Ytong<text:line-break/>- rozvody EE, vody a plynu<text:line-break/>- dokončovacie práce (stierky, ...)<text:line-break/>- dlažba alebo laminát podlaha (zatiaľ sa nevie)<text:line-break/>- vymurovanie pivnice cca 3,00 m2 v tvare L (môže byť, aj nemusí)<text:line-break/>V prípade, že sa na niečo zabudlo, prosím doplniť, prípadne čo odporúčate.<text:line-break/><text:line-break/>PROSÍM O ZASLANIE CENOVÝCH PONÚK v rozsahu (uvádzam príklad):<text:line-break/>- murovanie jadra: rozpis materiálu (tehla..., rozvod vody a EE, ...) + práca + suma spolu<text:line-break/><text:line-break/>Všetko ohľadom "papierov" - súhlasy, povolenia a tak zabezpečíme my.<text:line-break/><text:line-break/>V prípade že máte overené, kvalitné a dobré firmy (s ktorými aj spolupracujte), a ponúkajú nasledovné:<text:line-break/>- plastové okná (ak nebudú v cenovej ponuke)<text:line-break/>- radiátory KORADO (ak nebudú v cenovej ponuke)<text:line-break/>- elektrika komplet s revíziou (ak nebude v cenovej ponuke)<text:line-break/>- stierky bez maľovania (ak nebudú v cenovej ponuke)<text:line-break/>- laminátové podlahy/ dlažby (bez položenia)<text:line-break/>- bytové klasické dvere vnútorné so zárubňami (4ks)<text:line-break/>- vstavané skrine<text:line-break/><text:line-break/>V prílohe je náčrt bytu (dúfam, že bude nápomocný).<text:line-break/>V prípade ďalších otázok či doplnení, ozvite sa.<text:line-break/><text:line-break/>Ďakujem za Váš čas a zaslanie cenových ponúk<text:line-break/><text:line-break/>Rozmery / plocha: 80,00 m2<text:line-break/><text:line-break/><text:soft-page-break/>Termín realizácie: 04-05/2022<text:line-break/><text:line-break/>Lokalita realizácie: Banská Bystrica<text:line-break/><text:line-break/>Maximálna cena: ponúkni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10-05T08:52:14.849000000</dc:date>
    <meta:editing-duration>PT10S</meta:editing-duration>
    <meta:editing-cycles>1</meta:editing-cycles>
    <meta:document-statistic meta:table-count="0" meta:image-count="0" meta:object-count="0" meta:page-count="2" meta:paragraph-count="1" meta:word-count="366" meta:character-count="2237" meta:non-whitespace-character-count="1858"/>
  </office:meta>
</office:document-meta>
</file>