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třebuji změnit jednatele u REDE s.r.o. i prodejem kmenových listů ,aby Tošilová nebyla už vedená jako majitelka. Prosím o návrh celkové ceny za úkon.<text:line-break/>Pak potřebuji u Vesnička Ředhošť,s.r.o. změnit jednatele a udělat mustr prodeje jednotlivých podílů v této firmě.<text:line-break/>Opět prosím o celkové nacenění za úkon.<text:line-break/>Děkuji Toš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9T08:21:56.073000000</dc:date>
    <meta:editing-duration>PT33M59S</meta:editing-duration>
    <meta:editing-cycles>25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49" meta:character-count="319" meta:non-whitespace-character-count="270"/>
  </office:meta>
</office:document-meta>
</file>