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76.71mm"/>
    </style:style>
    <style:style style:name="co5" style:family="table-column">
      <style:table-column-properties fo:break-before="auto" style:column-width="147.57mm"/>
    </style:style>
    <style:style style:name="co6" style:family="table-column">
      <style:table-column-properties fo:break-before="auto" style:column-width="330.3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Označenie</text:p>
          </table:table-cell>
          <table:table-cell table:style-name="ce2" office:value-type="string" calcext:value-type="string">
            <text:p>Miestnosť</text:p>
          </table:table-cell>
          <table:table-cell table:style-name="ce2" office:value-type="string" calcext:value-type="string">
            <text:p>Zariaďovací predmet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Link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1.03</text:p>
          </table:table-cell>
          <table:table-cell table:style-name="ce2" office:value-type="string" calcext:value-type="string">
            <text:p>Práčovňa</text:p>
          </table:table-cell>
          <table:table-cell table:style-name="ce2" office:value-type="string" calcext:value-type="string">
            <text:p>Vanička</text:p>
          </table:table-cell>
          <table:table-cell table:style-name="ce2" office:value-type="string" calcext:value-type="string">
            <text:p>PMD PIRAMIDA TALIA 100 x 70cm vaňa klasická obdĺžniková, akrylátová</text:p>
          </table:table-cell>
          <table:table-cell table:style-name="ce3" office:value-type="string" calcext:value-type="string">
            <text:p><text:a xlink:href="https://www.vsetkoprekupelnu.sk/vane/pmd-piramida-talia-100-x-70cm-vana-klasicka-obdlznikova-akrylato/?gclid=EAIaIQobChMI4rP_58Os7gIVGc53Ch0EnwI_EAQYAiABEgLkw_D_BwE" xlink:type="simple">https://www.vsetkoprekupelnu.sk/vane/pmd-piramida-talia-100-x-70cm-vana-klasicka-obdlznikova-akrylato/?gclid=EAIaIQobChMI4rP_58Os7gIVGc53Ch0EnwI_EAQYAiABEgLkw_D_BwE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1.03</text:p>
          </table:table-cell>
          <table:table-cell table:style-name="ce2" office:value-type="string" calcext:value-type="string">
            <text:p>Práčovňa</text:p>
          </table:table-cell>
          <table:table-cell table:style-name="ce2" office:value-type="string" calcext:value-type="string">
            <text:p>Vaňový sifón obyčajný so zátkou</text:p>
          </table:table-cell>
          <table:table-cell table:style-name="ce2" office:value-type="string" calcext:value-type="string">
            <text:p>MULTI vaň.sifón 6/4x40mm FLEXI odpad CR E1437CR</text:p>
          </table:table-cell>
          <table:table-cell table:style-name="ce3" office:value-type="string" calcext:value-type="string">
            <text:p>https://www.siko.sk/multi-van-sifon-6-4x40mm-flexi-odpad-cr-e1437cr/p/E1437CR?gclid=EAIaIQobChMI2vSKuOyx7wIViJiyCh1RhAE0EAQYASABEgLfPPD_Bw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1.04</text:p>
          </table:table-cell>
          <table:table-cell table:style-name="ce2" office:value-type="string" calcext:value-type="string">
            <text:p>WC</text:p>
          </table:table-cell>
          <table:table-cell table:style-name="ce2" office:value-type="string" calcext:value-type="string">
            <text:p>Záchod stojaci</text:p>
          </table:table-cell>
          <table:table-cell table:style-name="ce2" office:value-type="string" calcext:value-type="string">
            <text:p>Duravit DuraStyle - Stojace WC, biela 2150090000</text:p>
          </table:table-cell>
          <table:table-cell table:style-name="ce3" office:value-type="string" calcext:value-type="string">
            <text:p><text:a xlink:href="https://www.sanitino.sk/duravit-durastyle-stojaci-klozet-370-mm-x-570-mm-biely-bidet-2150090000" xlink:type="simple">https://www.sanitino.sk/duravit-durastyle-stojaci-klozet-370-mm-x-570-mm-biely-bidet-2150090000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1.04</text:p>
          </table:table-cell>
          <table:table-cell table:style-name="ce2" office:value-type="string" calcext:value-type="string">
            <text:p>WC</text:p>
          </table:table-cell>
          <table:table-cell table:style-name="ce2" office:value-type="string" calcext:value-type="string">
            <text:p>Záchodová doska soft close</text:p>
          </table:table-cell>
          <table:table-cell table:style-name="ce2" office:value-type="string" calcext:value-type="string">
            <text:p>Duravit DuraStyle - WC doska so sklápaním SoftClose, biela 0063790000</text:p>
          </table:table-cell>
          <table:table-cell table:style-name="ce3" office:value-type="string" calcext:value-type="string">
            <text:p><text:a xlink:href="https://www.sanitino.sk/duravit-durastyle-wc-sedadlo-biele-sedadlo-so-softclose-0063790000" xlink:type="simple">https://www.sanitino.sk/duravit-durastyle-wc-sedadlo-biele-sedadlo-so-softclose-0063790000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1.04</text:p>
          </table:table-cell>
          <table:table-cell table:style-name="ce2" office:value-type="string" calcext:value-type="string">
            <text:p>WC</text:p>
          </table:table-cell>
          <table:table-cell table:style-name="ce2" office:value-type="string" calcext:value-type="string">
            <text:p>Skrytá nádržka</text:p>
          </table:table-cell>
          <table:table-cell table:style-name="ce2" office:value-type="string" calcext:value-type="string">
            <text:p>k záchodu Duravit Surastyle</text:p>
          </table:table-cell>
          <table:table-cell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1.04</text:p>
          </table:table-cell>
          <table:table-cell table:style-name="ce2" office:value-type="string" calcext:value-type="string">
            <text:p>WC</text:p>
          </table:table-cell>
          <table:table-cell table:style-name="ce2" office:value-type="string" calcext:value-type="string">
            <text:p>Splachovacie tlačitko</text:p>
          </table:table-cell>
          <table:table-cell table:style-name="ce2" office:value-type="string" calcext:value-type="string">
            <text:p>k nádržke</text:p>
          </table:table-cell>
          <table:table-cell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1.04</text:p>
          </table:table-cell>
          <table:table-cell table:style-name="ce2" office:value-type="string" calcext:value-type="string">
            <text:p>WC</text:p>
          </table:table-cell>
          <table:table-cell table:style-name="ce2" office:value-type="string" calcext:value-type="string">
            <text:p>Pultová batéria</text:p>
          </table:table-cell>
          <table:table-cell table:style-name="ce2" office:value-type="string" calcext:value-type="string">
            <text:p>REA LUNGO HIGH BLACK umývadlová stojaca batéria</text:p>
          </table:table-cell>
          <table:table-cell table:style-name="ce3" office:value-type="string" calcext:value-type="string">
            <text:p><text:a xlink:href="https://www.kupelnet.net/REA-LUNGO-HIGH-BLACK-umyvadlova-stojaca-bateria-d2277.htm" xlink:type="simple">https://www.kupelnet.net/REA-LUNGO-HIGH-BLACK-umyvadlova-stojaca-bateria-d2277.htm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1.04</text:p>
          </table:table-cell>
          <table:table-cell table:style-name="ce2" office:value-type="string" calcext:value-type="string">
            <text:p>WC</text:p>
          </table:table-cell>
          <table:table-cell table:style-name="ce2" office:value-type="string" calcext:value-type="string">
            <text:p>Úsporný sifón</text:p>
          </table:table-cell>
          <table:table-cell table:style-name="ce2" office:value-type="string" calcext:value-type="string">
            <text:p>Sifón umývadlový priestorovo úsporný Alca PLAST A434 s prevlečnou maticou 5/4"</text:p>
          </table:table-cell>
          <table:table-cell table:style-name="ce3" office:value-type="string" calcext:value-type="string">
            <text:p><text:a xlink:href="https://www.hornbach.sk/shop/Sifon-umyvadlovy-priestorovo-usporny-Alca-PLAST-A434-s-prevlecnou-maticou-5-4/8597187/artikel.html" xlink:type="simple">https://www.hornbach.sk/shop/Sifon-umyvadlovy-priestorovo-usporny-Alca-PLAST-A434-s-prevlecnou-maticou-5-4/8597187/artikel.html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2.04</text:p>
          </table:table-cell>
          <table:table-cell table:style-name="ce2" office:value-type="string" calcext:value-type="string">
            <text:p>Kúpelňa rodičov</text:p>
          </table:table-cell>
          <table:table-cell table:style-name="ce2" office:value-type="string" calcext:value-type="string">
            <text:p>Záchod samostatne stojaci vr. dosky</text:p>
          </table:table-cell>
          <table:table-cell table:style-name="ce2" office:value-type="string" calcext:value-type="string">
            <text:p>Sapho Porto - WC kombi so sedadlom Soft Close, biela PC102</text:p>
          </table:table-cell>
          <table:table-cell table:style-name="ce3" office:value-type="string" calcext:value-type="string">
            <text:p><text:a xlink:href="https://www.sanitino.sk/sapho-porto-wc-kombi-so-sedadlom-soft-close-biela-pc102" xlink:type="simple">https://www.sanitino.sk/sapho-porto-wc-kombi-so-sedadlom-soft-close-biela-pc102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2.05</text:p>
          </table:table-cell>
          <table:table-cell table:style-name="ce2" office:value-type="string" calcext:value-type="string">
            <text:p>Kúpelňa detí</text:p>
          </table:table-cell>
          <table:table-cell table:style-name="ce2" office:value-type="string" calcext:value-type="string">
            <text:p>Záchod samostatne stojaci vr. dosky</text:p>
          </table:table-cell>
          <table:table-cell table:style-name="ce2" office:value-type="string" calcext:value-type="string">
            <text:p>Sapho Porto - WC kombi so sedadlom Soft Close, biela PC102</text:p>
          </table:table-cell>
          <table:table-cell table:style-name="ce3" office:value-type="string" calcext:value-type="string">
            <text:p><text:a xlink:href="https://www.sanitino.sk/sapho-porto-wc-kombi-so-sedadlom-soft-close-biela-pc102" xlink:type="simple">https://www.sanitino.sk/sapho-porto-wc-kombi-so-sedadlom-soft-close-biela-pc102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2.05</text:p>
          </table:table-cell>
          <table:table-cell table:style-name="ce2" office:value-type="string" calcext:value-type="string">
            <text:p>Kúpelňa detí</text:p>
          </table:table-cell>
          <table:table-cell table:style-name="ce2" office:value-type="string" calcext:value-type="string">
            <text:p>Sprchová batéria vr. hadice a príslušenstva</text:p>
          </table:table-cell>
          <table:table-cell table:style-name="ce2" office:value-type="string" calcext:value-type="string">
            <text:p>REA BRAVO BLACK sprchový set</text:p>
          </table:table-cell>
          <table:table-cell table:style-name="ce3" office:value-type="string" calcext:value-type="string">
            <text:p><text:a xlink:href="https://www.kupelnet.net/REA-BRAVO-BLACK-sprchovy-set-d2572.htm" xlink:type="simple">https://www.kupelnet.net/REA-BRAVO-BLACK-sprchovy-set-d2572.htm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2.05</text:p>
          </table:table-cell>
          <table:table-cell table:style-name="ce2" office:value-type="string" calcext:value-type="string">
            <text:p>Kúpelňa detí</text:p>
          </table:table-cell>
          <table:table-cell table:style-name="ce2" office:value-type="string" calcext:value-type="string">
            <text:p>Pultová batéria</text:p>
          </table:table-cell>
          <table:table-cell table:style-name="ce2" office:value-type="string" calcext:value-type="string">
            <text:p>REA LUNGO HIGH BLACK umývadlová stojaca batéria</text:p>
          </table:table-cell>
          <table:table-cell table:style-name="ce3" office:value-type="string" calcext:value-type="string">
            <text:p>https://www.kupelnet.net/REA-LUNGO-HIGH-BLACK-umyvadlova-stojaca-bateria-d2277.htm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2.05</text:p>
          </table:table-cell>
          <table:table-cell table:style-name="ce2" office:value-type="string" calcext:value-type="string">
            <text:p>Kúpelňa detí</text:p>
          </table:table-cell>
          <table:table-cell table:style-name="ce2" office:value-type="string" calcext:value-type="string">
            <text:p>Pultová batéria</text:p>
          </table:table-cell>
          <table:table-cell table:style-name="ce2" office:value-type="string" calcext:value-type="string">
            <text:p>REA LUNGO HIGH BLACK umývadlová stojaca batéria</text:p>
          </table:table-cell>
          <table:table-cell table:style-name="ce3" office:value-type="string" calcext:value-type="string">
            <text:p>https://www.kupelnet.net/REA-LUNGO-HIGH-BLACK-umyvadlova-stojaca-bateria-d2277.htm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2.05</text:p>
          </table:table-cell>
          <table:table-cell table:style-name="ce2" office:value-type="string" calcext:value-type="string">
            <text:p>Kúpelňa detí</text:p>
          </table:table-cell>
          <table:table-cell table:style-name="ce2" office:value-type="string" calcext:value-type="string">
            <text:p>Úsporný sifón</text:p>
          </table:table-cell>
          <table:table-cell table:style-name="ce2" office:value-type="string" calcext:value-type="string">
            <text:p>Sifón umývadlový priestorovo úsporný Alca PLAST A434 s prevlečnou maticou 5/4"</text:p>
          </table:table-cell>
          <table:table-cell table:style-name="ce3" office:value-type="string" calcext:value-type="string">
            <text:p>https://www.hornbach.sk/shop/Sifon-umyvadlovy-priestorovo-usporny-Alca-PLAST-A434-s-prevlecnou-maticou-5-4/8597187/artikel.html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2.05</text:p>
          </table:table-cell>
          <table:table-cell table:style-name="ce2" office:value-type="string" calcext:value-type="string">
            <text:p>Kúpelňa detí</text:p>
          </table:table-cell>
          <table:table-cell table:style-name="ce2" office:value-type="string" calcext:value-type="string">
            <text:p>Úsporný sifón</text:p>
          </table:table-cell>
          <table:table-cell table:style-name="ce2" office:value-type="string" calcext:value-type="string">
            <text:p>Sifón umývadlový priestorovo úsporný Alca PLAST A434 s prevlečnou maticou 5/4"</text:p>
          </table:table-cell>
          <table:table-cell table:style-name="ce3" office:value-type="string" calcext:value-type="string">
            <text:p>https://www.hornbach.sk/shop/Sifon-umyvadlovy-priestorovo-usporny-Alca-PLAST-A434-s-prevlecnou-maticou-5-4/8597187/artikel.html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Hárok1.$A$1" table:cell-range-address="$Hárok1.$C$3:.$G$18"/>
        </table:named-expressions>
      </table:table>
      <table:named-expressions/>
      <table:database-ranges>
        <table:database-range table:name="__Anonymous_Sheet_DB__0" table:target-range-address="Hárok1.C3:Hárok1.G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Lang</meta:initial-creator>
    <dc:creator>Tibor Lang</dc:creator>
    <meta:creation-date>2021-03-15T08:53:09</meta:creation-date>
    <dc:date>2021-03-15T09:05:36</dc:date>
    <meta:generator>LibreOffice/6.2.5.2$Windows_X86_64 LibreOffice_project/1ec314fa52f458adc18c4f025c545a4e8b22c159</meta:generator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