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style:rel-width="100%" table:align="left"/>
    </style:style>
    <style:style style:name="Tabulka1.A" style:family="table-column">
      <style:table-column-properties style:column-width="0.041cm" style:rel-column-width="157*"/>
    </style:style>
    <style:style style:name="Tabulka1.B" style:family="table-column">
      <style:table-column-properties style:column-width="16.96cm" style:rel-column-width="65378*"/>
    </style:style>
    <style:style style:name="Tabulka1.A1" style:family="table-cell">
      <style:table-cell-properties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1pt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1662b8b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1662b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/>
          </table:table-cell>
          <table:table-cell office:value-type="string">
            <text:p text:style-name="P2"/>
          </table:table-cell>
        </table:table-row>
      </table:table>
      <text:p text:style-name="P3"><text:s/>Dobrý den,</text:p>
      <text:p text:style-name="P3">potřebovala bych v bytě instalovat soklové lišty. Jedná se o MDF ozdobné/profilované lišty, například tyto: https://obchod.foge.cz/soklova-lista-lb3-8cm--bila-polomatna-200cm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4T09:26:42.750000000</dc:date>
    <meta:editing-duration>PT53M23S</meta:editing-duration>
    <meta:editing-cycles>388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2" meta:word-count="19" meta:character-count="186" meta:non-whitespace-character-count="169"/>
  </office:meta>
</office:document-meta>
</file>