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dná se o tuto dlažbu https://www.koupelny-jas.cz/eshop/p/arole-bianco-33-3x33-3-i3123375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Čábelková</meta:initial-creator>
    <meta:creation-date>2018-09-03T14:01:38.44</meta:creation-date>
    <dc:date>2020-02-25T09:34:08.51</dc:date>
    <dc:creator>Jana Čábelková</dc:creator>
    <meta:editing-duration>PT31M46S</meta:editing-duration>
    <meta:editing-cycles>200</meta:editing-cycles>
    <meta:generator>OpenOffice/4.1.4$Win32 OpenOffice.org_project/414m5$Build-9788</meta:generator>
    <meta:document-statistic meta:table-count="0" meta:image-count="0" meta:object-count="0" meta:page-count="1" meta:paragraph-count="1" meta:word-count="6" meta:character-count="93"/>
  </office:meta>
</office:document-meta>
</file>