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0.041cm" style:rel-column-width="157*"/>
    </style:style>
    <style:style style:name="Tabulka1.B" style:family="table-column">
      <style:table-column-properties style:column-width="16.96cm" style:rel-column-width="65378*"/>
    </style:style>
    <style:style style:name="Tabulka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/>
          </table:table-cell>
          <table:table-cell office:value-type="string">
            <text:p text:style-name="P3"/>
          </table:table-cell>
        </table:table-row>
      </table:table>
      <text:p text:style-name="P1">Lokalita Sloup 226,67913 Sloup,parcení číslo 508 na percele 509/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8T10:56:16.558000000</dc:date>
    <meta:editing-duration>PT51M58S</meta:editing-duration>
    <meta:editing-cycles>377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" meta:word-count="9" meta:character-count="66" meta:non-whitespace-character-count="57"/>
  </office:meta>
</office:document-meta>
</file>