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Planujeme odebirat 5-10 nohou/mesic, v designu si nechame poradit, ale muze byt napriklad neco jako je v nasledujicih odkazech. Drevo je exoticky masiv z Kostariky. 90% stolu bude do delky 3 metry, 10% bude mezi 3-8 metry (vse z jednoho kusu dreva).<text:s text:c="2"/></text:span></text:p>
      <text:p text:style-name="P1"><text:span text:style-name="T1"/></text:p>
      <text:p text:style-name="P1"><text:span text:style-name="T1">1.<text:s/></text:span><text:a xlink:href="https://www.majstrstych.cz/jidelni-stul-motak/?variantId=12041&amp;gclid=EAIaIQobChMImqeG-pXx8AIV4gyLCh2p-Q_3EAQYCCABEgLdA_D_BwE"><text:span text:style-name="T2">https://www.majstrstych.cz/jidelni-stul-motak/?variantId=12041&amp;gclid=EAIaIQobChMImqeG-pXx8AIV4gyLCh2p-Q_3EAQYCCABEgLdA_D_BwE</text:span></text:a><text:span text:style-name="T3"/></text:p>
      <text:p text:style-name="P1"><text:span text:style-name="T3"/></text:p>
      <text:p text:style-name="P1"><text:span text:style-name="T3">to je ten jezek</text:span></text:p>
      <text:p text:style-name="P1"><text:span text:style-name="T3"/></text:p>
      <text:p text:style-name="P1"><text:span text:style-name="T3">2.<text:s/></text:span><text:a xlink:href="https://www.xxxlutz.cz/p/ambia-home-jidelni-stul-masivni-akacie-cerna-barvy-akacie-175-90-76-cm-001630000802?utm_source=favi&amp;utm_medium=cpc&amp;utm_campaign=favi-jidelni-stoly&amp;utm_term=97168e37-c0c5-462b-b3c4-ee6528460857"><text:span text:style-name="T4">https://www.xxxlutz.cz/p/ambia-home-jidelni-stul-masivni-akacie-cerna-barvy-akacie-175-90-76-cm-001630000802?utm_source=favi&amp;utm_medium=cpc&amp;utm_campaign=favi-jidelni-stoly&amp;utm_term=97168e37-c0c5-462b-b3c4-ee6528460857</text:span></text:a><text:span text:style-name="T5"/></text:p>
      <text:p text:style-name="P1"><text:span text:style-name="T5"/></text:p>
      <text:p text:style-name="P1"><text:span text:style-name="T5">tady takove polozene ucko</text:span></text:p>
      <text:p text:style-name="P1"><text:span text:style-name="T5"/></text:p>
      <text:p text:style-name="P1"><text:span text:style-name="T5">3.<text:s/></text:span><text:a xlink:href="https://www.woast.cz/p/podnoze-ke-stolu-nord/"><text:span text:style-name="T6">https://www.woast.cz/p/podnoze-ke-stolu-nord/</text:span></text:a><text:span text:style-name="T7"/></text:p>
      <text:p text:style-name="P1"><text:span text:style-name="T7"/></text:p>
      <text:p text:style-name="P1"><text:span text:style-name="T7">tady ty xka</text:span></text:p>
      <text:p text:style-name="P1"><text:span text:style-name="T7"/></text:p>
      <text:p text:style-name="P1"><text:span text:style-name="T7">4.<text:s/></text:span><text:a xlink:href="https://www.gastronabytek24.cz/cz/Kovove-stolove-podnoze-a-nohy/kovove-nohy-ke-stolu-padua-duo-cerna/"><text:span text:style-name="T8">https://www.gastronabytek24.cz/cz/Kovove-stolove-podnoze-a-nohy/kovove-nohy-ke-stolu-padua-duo-cerna/</text:span></text:a><text:span text:style-name="T9"/></text:p>
      <text:p text:style-name="P1"><text:span text:style-name="T9"/></text:p>
      <text:p text:style-name="P1"><text:span text:style-name="T9">5. pak nejake klasicke ucko</text:span></text:p>
      <text:p text:style-name="P1"><text:span text:style-name="T9"/></text:p>
      <text:p text:style-name="P1"><text:span text:style-name="T9">6.<text:s/></text:span><text:a xlink:href="https://www.dicksmith.com.au/da/buy/nai-2x-coffee-dining-table-legs-steel-industrial-vintage-bench-metal-trapezoid-710mm-tab-leg-tra-714565-bkx2/"><text:span text:style-name="T10">https://www.dicksmith.com.au/da/buy/nai-2x-coffee-dining-table-legs-steel-industrial-vintage-bench-metal-trapezoid-710mm-tab-leg-tra-714565-bkx2/</text:span></text:a><text:span text:style-name="T11"/></text:p>
      <text:p text:style-name="P1"><text:span text:style-name="T11"/></text:p>
      <text:p text:style-name="P1"><text:span text:style-name="T11">7.<text:s/></text:span><text:a xlink:href="https://www.mtmebel.com/en/metal-table-legs/37-metal-table-legs-tischbeine-pied-de-table-patas-de-mesa-industrial-table-legs-set-of-2.html"><text:span text:style-name="T12">https://www.mtmebel.com/en/metal-table-legs/37-metal-table-legs-tischbeine-pied-de-table-patas-de-mesa-industrial-table-legs-set-of-2.html</text:span></text:a><text:span text:style-name="T13"/></text:p>
      <text:p text:style-name="P1"><text:span text:style-name="T13"/></text:p>
      <text:p text:style-name="P1"><text:span text:style-name="T13">vyska u jidelniho stolu cca 70cm, u kavoveho stolku tak 45cm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