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áním: právní služby advokáta<text:line-break/><text:line-break/>Popis: Sháním řádného právního zástupce ve věci žaloby proti státu, v tomto případě zastoupeného FÚ pro Prahu 6 , Finančním ředitelstvím - nadřízeným úřadem a KP Praha - zastoupeno ing. Síbrovou.<text:line-break/>FÚ na základě domněnky vyměřil vyšší daň z nemovitosti. Nepomohly úřední dokumenty dokladující platný úřední stav a ani odkaz na katastrální zákon. Vše vyvrcholilo exekucí na důchod. <text:line-break/>KP Praha při obnově operátu, od stolu (místní šetření neproběhlo), změnilo výměru RD z původních 112 m2 (GP z roku 1983) na 125 m2. Neexistuje žádný platný úřední dokument, který by dokladoval 125 m2. Katastrální zákon a vyhláška jasně definují postup změny výměry, což nebylo dodrženo.<text:line-break/>Podrobnější informace následně osobně nebo případně emailem.<text:line-break/><text:line-break/>Lokalita realizace: Praha 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5T09:22:58.714000000</dc:date>
    <meta:editing-duration>PT55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19" meta:character-count="789" meta:non-whitespace-character-count="667"/>
  </office:meta>
</office:document-meta>
</file>