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ptávám: </text:p>
      <text:p text:style-name="P1">1] odstranění/rozebrání + odvoz a likvidace degradovaného materiálu plochých střech nad 1.N.P a 2.N.P</text:p>
      <text:p text:style-name="P1"><text:s/></text:p>
      <text:p text:style-name="P1">Celková plocha 130 m2</text:p>
      <text:p text:style-name="P1">Celkový objem 36 m3 (průměrná tl. vrstev 250 - 300 mm t.j. 275 mm)</text:p>
      <text:p text:style-name="P1">materiál “degradovaný“ EPS + hydroizolační vrstva</text:p>
      <text:p text:style-name="P1"><text:s/></text:p>
      <text:p text:style-name="P1">2] provedení nové konstrukce ploché střechy nad 2.N.P.</text:p>
      <text:p text:style-name="P1"><text:s/></text:p>
      <text:p text:style-name="P1">Celková plocha 106 m2</text:p>
      <text:p text:style-name="P1">průměrná tl. vrstev 250 - 300 mm</text:p>
      <text:p text:style-name="P1"/>
      <text:p text:style-name="P1">SKLADBA:</text:p>
      <text:p text:style-name="P1"><text:s/></text:p>
      <text:p text:style-name="P1">Kačírek 50 mm</text:p>
      <text:p text:style-name="P1">Ochranná textilie 100% PP Filtek 500</text:p>
      <text:p text:style-name="P1">Folie PVC – P DEK PLAN 77 tl. 1,5 mm</text:p>
      <text:p text:style-name="P1">Ochranná textilie 100% PP Filtek 500</text:p>
      <text:p text:style-name="P1">EPS + EPS klíny min. 250 mm</text:p>
      <text:p text:style-name="P1">Parozábrana Glastek 40 Special Mineral tl. 4 mm (dle reálného stavu dojde k posouzení zda ponechat)</text:p>
      <text:p text:style-name="P1">Penetrace podkladu DEK primer (dle reálného stavu dojde k posouzení zda opravit)</text:p>
      <text:p text:style-name="P1"><text:s/></text:p>
      <text:p text:style-name="P1">ATIKA:</text:p>
      <text:p text:style-name="P1">EPS tl. 100 mm (h = 250 mm, l = 45 m)</text:p>
      <text:p text:style-name="P1">EPS tl. 100 mm (š = 540 mm, l = 48 m)</text:p>
      <text:p text:style-name="P1">Klempířské práce (š = 560 mm, l = 48 m)</text:p>
      <text:p text:style-name="P1"><text:s/></text:p>
      <text:p text:style-name="P1">3] provedení nové konstrukce plochých střech nad 1.N.P.</text:p>
      <text:p text:style-name="P1"><text:s/></text:p>
      <text:p text:style-name="P1">Celková plocha 23 m2</text:p>
      <text:p text:style-name="P1">průměrná tl. vrstev 250 - 300 mm</text:p>
      <text:p text:style-name="P1"><text:s/></text:p>
      <text:p text:style-name="P1">SKLADBA:</text:p>
      <text:p text:style-name="P1"><text:s/></text:p>
      <text:p text:style-name="P1">Dlažba na terčích (posoudit zda lze na PVC folii aplikovat mrazuvzdornou dlažbu a lepidlo)</text:p>
      <text:p text:style-name="P1">Ochranná textilie 100% PP Filtek 500</text:p>
      <text:p text:style-name="P1">Folie PVC – P DEK PLAN 77 tl. 1,5 mm</text:p>
      <text:p text:style-name="P1">Ochranná textilie 100% PP Filtek 500</text:p>
      <text:p text:style-name="P1">EPS + EPS klíny min. 250 mm</text:p>
      <text:p text:style-name="P1">Parozábrana Glastek 40 Special Mineral tl. 4 mm (dle reálného stavu dojde k posouzení zda ponechat)</text:p>
      <text:p text:style-name="P1">Penetrace podkladu DEK primer (dle reálného stavu dojde k posouzení zda opravit)</text:p>
      <text:p text:style-name="P1"><text:s/></text:p>
      <text:p text:style-name="P1">ATIKY:</text:p>
      <text:p text:style-name="P1"><text:soft-page-break/><text:s/></text:p>
      <text:p text:style-name="P1">EPS tl. 100 mm (h = 250 mm, l = 18 m)</text:p>
      <text:p text:style-name="P1">EPS tl. 100 mm (š = 540 mm, l = 22 m)</text:p>
      <text:p text:style-name="P1">Klempířské práce (š = 560 mm, l = 22 m)</text:p>
      <text:p text:style-name="P1"/>
      <text:p text:style-name="P1">Termín: nejbližší možný termín </text:p>
      <text:p text:style-name="P1"/>
      <text:p text:style-name="P1">Lokalita: Ořech, Praha-záp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19-06-06T10:38:53.48</dc:date>
    <dc:creator>Jana Čábelková</dc:creator>
    <meta:editing-duration>PT17M23S</meta:editing-duration>
    <meta:editing-cycles>114</meta:editing-cycles>
    <meta:generator>OpenOffice/4.1.4$Win32 OpenOffice.org_project/414m5$Build-9788</meta:generator>
    <meta:document-statistic meta:table-count="0" meta:image-count="0" meta:object-count="0" meta:page-count="2" meta:paragraph-count="48" meta:word-count="287" meta:character-count="1516"/>
  </office:meta>
</office:document-meta>
</file>