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 Sans" svg:font-family="'Open Sans'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style:font-name="Open Sans" fo:font-size="7.199999809265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Dobry den,</text:p>
      <text:p text:style-name="Standard">odkaz na stiahnutie podkladov tu: <text:a xlink:type="simple" xlink:href="https://www.uschovna.cz/sk/zasilka/HHXIGVSBR9HHEJ6P-R64/" office:target-frame-name="_blank" xlink:show="new" text:style-name="Internet_20_link" text:visited-style-name="Visited_20_Internet_20_Link"><text:span text:style-name="T1">https://www.uschovna.cz/sk/zasilka/HHXIGVSBR9HHEJ6P-R64/</text:span></text:a></text:p>
      <text:p text:style-name="Standard">Rozposlite to iba relevantnym uchadzacom.</text:p>
      <text:p text:style-name="Standard">Moje telefonne cislo je : 0911 3333 40</text:p>
      <text:p text:style-name="Standard">Janeg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 Sans" svg:font-family="'Open Sans'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3-02-03T08:01:46.631000000</dc:date>
    <meta:editing-duration>PT4S</meta:editing-duration>
    <meta:editing-cycles>1</meta:editing-cycles>
    <meta:document-statistic meta:table-count="0" meta:image-count="0" meta:object-count="0" meta:page-count="1" meta:paragraph-count="5" meta:word-count="22" meta:character-count="185" meta:non-whitespace-character-count="168"/>
  </office:meta>
</office:document-meta>
</file>