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rvená, např. https://www.dek.cz/produkty/detail/1235101020-cembrit-betternit-ceska-sablona-cv-750ks-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8T11:37:44.497000000</dc:date>
    <meta:editing-duration>PT36M36S</meta:editing-duration>
    <meta:editing-cycles>27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" meta:character-count="105" meta:non-whitespace-character-count="103"/>
  </office:meta>
</office:document-meta>
</file>