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T1" style:family="text">
      <style:text-properties fo:font-size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ptávám:projektovou dokumentaci pro stavební povolení na stavební úpravy objektu bytovy dum / byty a nebytove prostory-klubovna, sauna / č.p. 71 v Loučovicích na parc.č. st. 92, k.ú. Loučovice <text:line-break/><text:line-break/><text:line-break/>Popis: poptavam projektovou dokumentaci pro stavební povolení na stavební úpravy objektu bytovy dum / byty a nebytove prostory-klubovna, sauna / č.p. 71 v Loučovicích na parc.č. st. 92, k.ú. Loučovice a 2 nove rekreačni objekty / konferenčni a tanečni ateljer/ plochou cca 100 a 150 m.2. V objektu č.1 a 2 realizovana nove střecha, vodovodni připojka a elektřina.<text:line-break/><text:line-break/><text:line-break/><text:line-break/>Termín realizace: duben-květen 2019<text:line-break/><text:line-break/>Lokalita realizace: č.p. 71 v Loučovicích na parc.č. st. 92, k.ú. Loučovice <text:line-break/><text:line-break/><text:line-break/>Max. cena: 100 000 nebo dohodou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3-11T11:33:26.50</dc:date>
    <dc:creator>Jana Čábelková</dc:creator>
    <meta:editing-duration>PT11M23S</meta:editing-duration>
    <meta:editing-cycles>76</meta:editing-cycles>
    <meta:generator>OpenOffice/4.1.4$Win32 OpenOffice.org_project/414m5$Build-9788</meta:generator>
    <meta:document-statistic meta:table-count="0" meta:image-count="0" meta:object-count="0" meta:page-count="1" meta:paragraph-count="1" meta:word-count="108" meta:character-count="712"/>
  </office:meta>
</office:document-meta>
</file>