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účtovnícke služby</text:p>
      <text:p text:style-name="Standard"/>
      <text:p text:style-name="Standard">Popis: Hľadám účtovné poradenstvo. Konkrétne potrebujem poradiť, či dáva v mojej situácií zmysel založiť si živnosť, nakoľko mám TPP a ďalšie dohody o vykonaní práce, z ktorých by som klientov riešila cez živnosť, nie cez dohodu. V TPP chcem pokračovať. Prosím, pošlite mi cenovú ponuku hodinovej konzultácie (podľa toho, či to bude konzultácia cez video alebo maily) a aké informácie vyžadujete. Môžem poslať presný ročný plán príjmov z TPP a presný ročný plán príjmov a výdavkov zo živnosti. Zistiť teda potrebujem, aké dane by som odviedla mesačne zo živnosti + odvody od druhého roka podnikania, aby som si to vedela porovnať so súčasnými dohodami. Ďakuj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3-04T11:57:11.278000000</dc:date>
    <meta:editing-duration>PT8S</meta:editing-duration>
    <meta:editing-cycles>1</meta:editing-cycles>
    <meta:document-statistic meta:table-count="0" meta:image-count="0" meta:object-count="0" meta:page-count="1" meta:paragraph-count="2" meta:word-count="108" meta:character-count="689" meta:non-whitespace-character-count="583"/>
  </office:meta>
</office:document-meta>
</file>