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Verdana" svg:font-family="Verdana, Tahoma, 'Arial CE', 'Helvetica CE', Aria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variant="normal" fo:text-transform="none" fo:color="#000000" style:font-name="Verdana" fo:font-size="12pt" fo:letter-spacing="normal" fo:font-style="normal" fo:font-weight="normal" style:font-size-asian="12pt" style:font-size-complex="12pt"/>
    </style:style>
    <style:style style:name="P2" style:family="paragraph" style:parent-style-name="Standard">
      <style:text-properties fo:font-variant="normal" fo:text-transform="none" fo:color="#000000" style:font-name="Verdana" fo:font-size="12pt" fo:letter-spacing="normal" fo:font-style="normal" fo:font-weight="normal"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optáváme dodavatele nebo přímo výrobce zásobníků a dávkovačů na hygienický materiál</text:p>
      <text:p text:style-name="P1"/>
      <text:p text:style-name="P1">Sháníme dodavatele na zásobníky určené pro toaletní papír, papírové ručníky, toal. tekutá mýdla, midi a maxi role s dutinkou i bez dutinky, hygienické sáčky apod.</text:p>
      <text:p text:style-name="P1"/>
      <text:p text:style-name="P1">Doplňující informace: převážně se jedná o plastové výrobky (95%), kovové zásobníky převažují minimálně (cca 5% spotřeby ročně)</text:p>
      <text:p text:style-name="P1"/>
      <text:p text:style-name="P1">Termín realizace: dlouhodobá spolupráce na smlouvu, jednorázové nákupy dle našich potřeb za desítky tisíc korun měsíčně, platba hotově není problém, osobní odběr kdekoliv po ČR není problém (máme vlastní dopravu), JEDINÉ KRITÉRIUM VÝBĚRU VÍTĚZE - ROZHODUJE CENA POLOŽEK!!!!</text:p>
      <text:p text:style-name="P1"/>
      <text:p text:style-name="P1">Lokalita realizace: CELÁ ČR</text:p>
      <text:p text:style-name="P1"/>
      <text:p text:style-name="P1">Max. cena: vypisuji náhledové ceny, které nelze překročit!!!!</text:p>
      <text:p text:style-name="P1"/>
      <text:p text:style-name="P1">ZÁSOBNÍK PLAST JUMBO PAPÍR PRŮMĚR 190mm <text:s text:c="2"/>120,- bez DPH</text:p>
      <text:p text:style-name="P1">ZÁSOBNÍK PLAST JUMBO PAPÍR PRŮMĚR 280mm <text:s text:c="2"/>180,- bez DPH</text:p>
      <text:p text:style-name="P1"/>
      <text:p text:style-name="P1">ZÁSOBNÍK NA Z-Z RUČNÍKY na cca 200-300 útržků <text:s text:c="3"/>100,- bez DPH</text:p>
      <text:p text:style-name="P1">ZÁSOBNÍK NA Z-Z RUČNÍKY na cca 500-750 útržků <text:s text:c="4"/>130,- bez DPH</text:p>
      <text:p text:style-name="P1"/>
      <text:p text:style-name="P1">DÁVKOVAČ MÝDLA PLAST cca 1000ML <text:s/>100,-bez DPH</text:p>
      <text:p text:style-name="P1">DÁVKOVAČ MÝDLA PLAST cca 500ML <text:s text:c="3"/>80,-bez DPH</text:p>
      <text:p text:style-name="P1">DÁVKOVAČ MÝDLA PLAST cca 300ML <text:s text:c="3"/>60,-bez DPH</text:p>
      <text:p text:style-name="P1"/>
      <text:p text:style-name="P1">Profil poptávajícího: firma z okresu Benešov.</text:p>
      <text:p text:style-name="P1"/>
      <text:p text:style-name="P1">Děkuji za nabídk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Verdana" svg:font-family="Verdana, Tahoma, 'Arial CE', 'Helvetica CE', Aria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na Čábelková</meta:initial-creator>
    <meta:creation-date>2018-09-03T14:01:38.44</meta:creation-date>
    <dc:date>2019-03-14T08:45:21.47</dc:date>
    <dc:creator>Jana Čábelková</dc:creator>
    <meta:editing-duration>PT11M37S</meta:editing-duration>
    <meta:editing-cycles>78</meta:editing-cycles>
    <meta:generator>OpenOffice/4.1.4$Win32 OpenOffice.org_project/414m5$Build-9788</meta:generator>
    <meta:document-statistic meta:table-count="0" meta:image-count="0" meta:object-count="0" meta:page-count="1" meta:paragraph-count="15" meta:word-count="173" meta:character-count="1166"/>
  </office:meta>
</office:document-meta>
</file>